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ssersk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CA | Brasserskade | bouw, strijdig gebruik gronden/bouwwerken met RO: het bouwen van een nieuwe sporthal | datum verleend: 8-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911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1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11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rasserska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8</meta:user-defined>
    <meta:user-defined meta:name="OVERHEIDop.publicationIssue">19119</meta:user-defined>
    <meta:user-defined meta:name="OVERHEIDop.GmbID/DC.identifier">gmb-2016-191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B 89</meta:user-defined>
    <meta:user-defined meta:name="OVERHEIDop.woonplaats">Delft</meta:user-defined>
    <meta:user-defined meta:name="OVERHEIDop.straatnaam">Brasserskade</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10 448924</meta:user-defined>
    <meta:user-defined meta:name="OVERHEIDop.versieInformatie"/>
  </office:meta>
</office:document-meta>
</file>