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erker, Groenstraat 2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erker aan de linker zijgevel van de woning, gelegen op het perceel <text:span text:style-name="nadrukvet">Groenstraat 2B, 6245 SC Eijsden</text:span> (ontvangen 15 febr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8 febr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9118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1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1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 erker, Groenstraat 2B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18</meta:user-defined>
    <meta:user-defined meta:name="OVERHEIDop.GmbID/DC.identifier">gmb-2016-19118</meta:user-defined>
    <meta:user-defined meta:name="OVERHEID.TaxonomieBeleidsagenda/OVERHEID.category">Ruimte en infrastructuur | Organisatie en beleid</meta:user-defined>
    <meta:user-defined meta:name="OVERHEIDop.referentienummer">Z-HZ_WABO-2016-001220</meta:user-defined>
    <meta:user-defined meta:name="DCTERMS.abstract">bouwen erker aan linker zijgevel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SC</meta:user-defined>
    <meta:user-defined meta:name="OVERHEIDop.woonplaats">Eijsden</meta:user-defined>
    <meta:user-defined meta:name="OVERHEIDop.straatnaam">Gro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443 310340</meta:user-defined>
    <meta:user-defined meta:name="OVERHEIDop.versieInformatie"/>
  </office:meta>
</office:document-meta>
</file>