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Dierenbescherming, straat- alsmede een huis-aan-huiscollecte, 3 t/m 8 okto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5 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 </text:span>
          </text:p>
            <text:p text:style-name="common-al">
            <text:span text:style-name="nadrukcur">Collectevergunningen</text:span>
          </text:p>
            <text:list text:style-name="id1-3-2-1-1-8">
              <text:list-item text:style-override="id1-3-2-1-1-8-1">
                <text:number>•</text:number>
                <text:p text:style-name="al">Dierenbescherming, straat-  alsmede een huis-aan-huiscollecte in de periode van 3 t/m 8 oktober 2016 (08-02-2016)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911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1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Dierenbescherming, straat- alsmede een huis-aan-huiscollecte, 3 t/m 8 okto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17</meta:user-defined>
    <meta:user-defined meta:name="OVERHEIDop.GmbID/DC.identifier">gmb-2016-191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222 437612</meta:user-defined>
    <meta:user-defined meta:name="OVERHEIDop.versieInformatie"/>
  </office:meta>
</office:document-meta>
</file>