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/>
            <text:p text:style-name="common-al">- Graanpletterij De Halm B.V. heeft een melding Activiteitenbesluit ingediend voor het uitbreiden van de inrichting op het adres De Morgenstond 13-15, 5473 HE Heeswijk-Dinther.</text:p>
            <text:p text:style-name="common-al">- Rob Juyn VOF heeft een melding Activiteitenbesluit ingediend voor het veranderen van de inrichting op het adres Aa-Brugstraat 4, 5473 GG Heeswijk-Dinther.</text:p>
            <text:p text:style-name="common-al">- VOF van Rakt-van Eert heeft een melding Activiteitenbesluit ingediend voor het veranderen van een varkens- en rundveehouderij op het adres Kantje 38, 5388 XS Nistelrode.</text:p>
            <text:p text:style-name="common-al">- Van der Lee-van der Velden Beheermaatschappij BV heeft een melding Activiteitenbesluit ingediend voor het veranderen van de inrichting voor de constructie-, stalinrichting en voersystemen op het adres Maxend 47, 5388 TW Nistelrode</text:p>
            <text:p text:style-name="common-al">- Deco Zonwering heeft een melding Activiteitenbesluit ingediend voor het veranderen van een inrichting bestemd tot een handelsonderneming in een woning- en bedrijfsinrichting en aankleding op het adres ’t Dorp 13, 5384 MA Heesch.</text:p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common-al"/>
            <text:p text:style-name="common-al">- Stichting De Kilsdonkse Molen heeft een verzoek maatwerkvoorschriften in het kader van het  Activiteitenbesluit ingediend voor de inrichting op het adres Kilsdonkseweg 4, 5473 KK Heeswijk-Dinther. Naar aanleiding hiervan is besluit Maatwerk geweigerd.</text:p>
            <text:p text:style-name="common-al">
            <text:span text:style-name="nadrukcur">Inzage: U kunt de stukken gedurende 6 weken tijdens openingstijden op afspraak inzien</text:span>
            <text:span text:style-name="nadrukcur"> in het gemeentehuis in Heesch. </text:span>
          </text:p>
            <text:p text:style-name="common-al">Bezwaar: Belanghebbenden kunnen binnen zes weken na verzenddatum van dit besluit bezwaar indienen bij het college van burgemeester en wethouders van Bernheze. Het bezwaar heeft geen schorsende werking, </text:p>
            <text:p text:style-name="common-al">Voorlopige voorziening: Belanghebbende kunnen gelijktijdig, met een ingediend bezwaar- of beroepschrift <text:span text:style-name="nadrukcur">de voorzieningenrechter van de rechtbank verzoeken om en voorlopige voorziening te treffen. Er zijn griffierechten verschuldigd </text:span></text:p>
            <text:p text:style-name="last-al"/>
            <text:list text:style-name="id1-3-2-1-1-16">
              <text:list-item text:style-override="id1-3-2-1-1-16-1">
                <text:number/>
                <text:p text:style-name="al"/>
              </text:list-item>
            </text:list>
            <text:list text:style-name="id1-3-2-1-1-17">
              <text:list-item text:style-override="id1-3-2-1-1-17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14</meta:user-defined>
    <meta:user-defined meta:name="OVERHEIDop.GmbID/DC.identifier">gmb-2016-19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HE 13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HE 15</meta:user-defined>
    <meta:user-defined meta:name="OVERHEID.PostcodeHuisnummer/OVERHEIDop.postcodeHuisnummer">5473GG 4</meta:user-defined>
    <meta:user-defined meta:name="OVERHEIDop.straatnaam">Aa-Brugstraat</meta:user-defined>
    <meta:user-defined meta:name="OVERHEID.PostcodeHuisnummer/OVERHEIDop.postcodeHuisnummer">5388TW 47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384MA 13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473KK 4</meta:user-defined>
    <meta:user-defined meta:name="OVERHEIDop.straatnaam">Kilsdonk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190 406430</meta:user-defined>
    <meta:user-defined meta:name="OVERHEID.EPSG28992/DC.spatial">162185 406442</meta:user-defined>
    <meta:user-defined meta:name="OVERHEID.EPSG28992/DC.spatial">161422 405910</meta:user-defined>
    <meta:user-defined meta:name="OVERHEID.EPSG28992/DC.spatial">166788 411790</meta:user-defined>
    <meta:user-defined meta:name="OVERHEID.EPSG28992/DC.spatial">165058 416368</meta:user-defined>
    <meta:user-defined meta:name="OVERHEID.EPSG28992/DC.spatial">163123 405391</meta:user-defined>
    <meta:user-defined meta:name="OVERHEIDop.versieInformatie"/>
  </office:meta>
</office:document-meta>
</file>