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Wooldseweg 12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locatie Wooldseweg 12 in Winterswijk.</text:p>
            <text:p text:style-name="common-al">De melding en de bijbehorende bijlagen ligt vanaf 16 febr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911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1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1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Wooldseweg 12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110</meta:user-defined>
    <meta:user-defined meta:name="OVERHEIDop.GmbID/DC.identifier">gmb-2016-191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HW 12</meta:user-defined>
    <meta:user-defined meta:name="OVERHEIDop.woonplaats">Winterswijk</meta:user-defined>
    <meta:user-defined meta:name="OVERHEIDop.straatnaam">Woo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42 442697</meta:user-defined>
    <meta:user-defined meta:name="OVERHEIDop.versieInformatie"/>
  </office:meta>
</office:document-meta>
</file>