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e Plantage 1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V | Nieuwe Plantage 114 | bouw, strijdig gebruik gronden/bouwwerken met RO, monumenten gemeentelijke verordening: het renoveren van bestaande woningen en het realiseren van een aanbouw | datum verleend: 12-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10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0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0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Nieuwe Plantage 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08</meta:user-defined>
    <meta:user-defined meta:name="OVERHEIDop.GmbID/DC.identifier">gmb-2016-1910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XV 114</meta:user-defined>
    <meta:user-defined meta:name="OVERHEIDop.woonplaats">Delft</meta:user-defined>
    <meta:user-defined meta:name="OVERHEIDop.straatnaam">Nieuwe Plantag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24 448388</meta:user-defined>
    <meta:user-defined meta:name="OVERHEIDop.versieInformatie"/>
  </office:meta>
</office:document-meta>
</file>