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ietveld 147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LJ | Rietveld 147A | bouw, strijdig gebruik gronden/bouwwerken met RO: het plaatsen van een schuur in de tuin | datum verleend: 8-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9104</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04</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04</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ietveld 147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104</meta:user-defined>
    <meta:user-defined meta:name="OVERHEIDop.GmbID/DC.identifier">gmb-2016-1910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LJ 147a</meta:user-defined>
    <meta:user-defined meta:name="OVERHEIDop.woonplaats">Delft</meta:user-defined>
    <meta:user-defined meta:name="OVERHEIDop.straatnaam">Rietveld</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612 447825</meta:user-defined>
    <meta:user-defined meta:name="OVERHEIDop.versieInformatie"/>
  </office:meta>
</office:document-meta>
</file>