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jverheidsstraat 3, 2132AZ Hoofddorp , Brummelkamp vastgoed BV, het wijzigen van een bouwplan naar 3 bedrijfsruimten en 6 appartementen, 15-02-2016, zaak 174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10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jverheidsstraat 3, 2132AZ Hoofddorp , Brummelkamp vastgoed BV, het wijzigen van een bouwplan naar 3 bedrijfsruimten en 6 appartementen, 15-02-2016, zaak 1749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03</meta:user-defined>
    <meta:user-defined meta:name="OVERHEIDop.GmbID/DC.identifier">gmb-2016-19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AZ 3</meta:user-defined>
    <meta:user-defined meta:name="OVERHEIDop.woonplaats">Hoofddorp</meta:user-defined>
    <meta:user-defined meta:name="OVERHEIDop.straatnaam">Nijverheids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949 479968</meta:user-defined>
    <meta:user-defined meta:name="OVERHEIDop.versieInformatie"/>
  </office:meta>
</office:document-meta>
</file>