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ilversumseweg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ieuwe Hilversumseweg 13, 1406 TB Bussum</text:span>
          </text:p>
            <text:p text:style-name="common-al">Plaatsen balustrade op aanbouw achte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</text:span>
            <text:span text:style-name="nadrukcur">8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910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0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0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Hilversumseweg 1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02</meta:user-defined>
    <meta:user-defined meta:name="OVERHEIDop.GmbID/DC.identifier">gmb-2016-19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TB 13</meta:user-defined>
    <meta:user-defined meta:name="OVERHEIDop.woonplaats">Bussum</meta:user-defined>
    <meta:user-defined meta:name="OVERHEIDop.straatnaam">Nieuwe Hilversum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92 475909</meta:user-defined>
    <meta:user-defined meta:name="OVERHEIDop.versieInformatie"/>
  </office:meta>
</office:document-meta>
</file>