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1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H | Oude Delft 190 | bouw, strijdig gebruik gronden/bouwwerken met RO, rijksmonumenten: het vergroten en veranderen van de woning | datum verleend: 8-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10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0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0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ude Delft 1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00</meta:user-defined>
    <meta:user-defined meta:name="OVERHEIDop.GmbID/DC.identifier">gmb-2016-191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H 184</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95 447801</meta:user-defined>
    <meta:user-defined meta:name="OVERHEIDop.versieInformatie"/>
  </office:meta>
</office:document-meta>
</file>