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verkoop groente en fruit in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23 december 2015 aan de heer A. van Dijk een vergunning is verzonden voor het innemen van een standplaats voor 2016 op het marktplein in Hapert voor de verkoop van groente en fruit. De vergunning is geldig op dinsdag van 08.30 tot 12.30 uur.</text:p>
            <text:p text:style-name="common-al"/>
            <text:p text:style-name="common-al">Dit besluit ligt vanaf 7 jan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Bladel,</text:span>
            <text:span text:style-name="nadrukcur"> 5 januari</text:span>
            <text:span text:style-name="nadrukcur"/>
            <text:span text:style-name="nadrukcur">2016</text:span>
            <text:span text:style-name="nadrukcur">.</text:span>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text:span>
            <text:span text:style-name="nadrukcur">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91</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erkoop groente en fruit in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191</meta:user-defined>
    <meta:user-defined meta:name="OVERHEIDop.GmbID/DC.identifier">gmb-2016-191</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meta:user-defined>
    <meta:user-defined meta:name="OVERHEIDop.woonplaats">Hapert</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589 375556</meta:user-defined>
    <meta:user-defined meta:name="OVERHEIDop.versieInformatie"/>
  </office:meta>
</office:document-meta>
</file>