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urgwal 18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J | Burgwal 18a | bouw, rijksmonumenten: het wijzigen van de bestaande telecom-installatie op het dak | datum verleend: 12-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097</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97</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97</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urgwal 18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097</meta:user-defined>
    <meta:user-defined meta:name="OVERHEIDop.GmbID/DC.identifier">gmb-2016-1909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J 18</meta:user-defined>
    <meta:user-defined meta:name="OVERHEIDop.woonplaats">Delft</meta:user-defined>
    <meta:user-defined meta:name="OVERHEIDop.straatnaam">Burgwal</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523 447457</meta:user-defined>
    <meta:user-defined meta:name="OVERHEIDop.versieInformatie"/>
  </office:meta>
</office:document-meta>
</file>