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Warmoezierstraa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a | bouw: het plaatsen van een dakkapel aan de straatzijde en een interne trap | datum ingediend: 18-12-2015 | datum ingetrokken: 10-2-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9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Warmoezierstraa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4</meta:user-defined>
    <meta:user-defined meta:name="OVERHEIDop.GmbID/DC.identifier">gmb-2016-19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a</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7 447195</meta:user-defined>
    <meta:user-defined meta:name="OVERHEIDop.versieInformatie"/>
  </office:meta>
</office:document-meta>
</file>