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E | Rotterdamseweg 219 | milieu: het realiseren van grondboringen tbv. aardwarmte en koeling voor een gesloten bronsysteem | datum ingediend: 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9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9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93</meta:user-defined>
    <meta:user-defined meta:name="OVERHEIDop.GmbID/DC.identifier">gmb-2016-190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060 443573</meta:user-defined>
    <meta:user-defined meta:name="OVERHEIDop.versieInformatie"/>
  </office:meta>
</office:document-meta>
</file>