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nieuwing sociaal domein Elbur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Elburg;</text:span> </text:p>
            <text:p text:style-name="al">gelet op de Algemene subsidieverordening gemeente Elburg 2015</text:p>
            <text:p text:style-name="al">besluit vast te stellen de:</text:p>
            <text:p text:style-name="al">
            <text:span text:style-name="nadrukvet">Subsidieregeling</text:span>
            <text:span text:style-name="nadrukvet">Vernieuwing sociaal domein</text:span>
            <text:span text:style-name="nadrukvet">Elburg 2016.</text:span>
          </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text:span> <text:span text:style-name="artikel_kop_nr">2 Activiteiten</text:span> </text:p>
            <text:list text:style-name="id1-3-2-2-3-2">
              <text:list-item text:style-override="id1-3-2-2-3-2">
                <text:number>1.</text:number>
                <text:p text:style-name="al">Subsidie wordt uitsluitend verstrekt voor innovatieve projecten die bijdragen aan het versterken van de samenhang binnen het sociaal domein.</text:p>
              </text:list-item>
              <text:list-item text:style-override="id1-3-2-2-3-3">
                <text:number>2.</text:number>
                <text:p text:style-name="al">De activiteiten (projecten) waarvoor subsidie wordt verstrekt moeten aansluiten bij de visie en thema’s uit het beleidsplan ‘Sociaal domein’.</text:p>
              </text:list-item>
            </text:list>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maatschappelijke organisaties en groepen burgers die een samenwerkingsverband vormen.</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In afwijking van het bepaalde in artikel 7 van deAlgemene subsidieverordening gemeente Elburg 2015 dient de aanvraag om subsidie uiterlijk 1 april 2016 te zijn ingediend.</text:p>
              </text:list-item>
              <text:list-item text:style-override="id1-3-2-2-5-3">
                <text:number>2.</text:number>
                <text:p text:style-name="al">Aanvragen die na de in het eerste lid genoemde datum worden ontvangen kunnen gelet op het bepaalde in artikel 8 worden geweigerd. </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in aanmerking de redelijk gemaakte kosten die direct verbonden zijn met de uitvoering van een activiteit als bedoeld in artikel 2.</text:p>
              </text:list-item>
              <text:list-item text:style-override="id1-3-2-2-6-3">
                <text:number>2.</text:number>
                <text:p text:style-name="al">Niet voor subsidie in aanmerking komen de<text:span text:style-name="nadrukvet"> kosten die zijn gemaakt vóór de indiening van de aanvraag</text:span><text:span text:style-name="nadrukvet">.</text:span></text:p>
              </text:list-item>
            </text:list>
          </text:section>
          <text:section text:name="artikel_id1-3-2-2-7" text:style-name="artikel">
            <text:p text:style-name="artikel_kop_titel"><text:span text:style-name="artikel_kop_label">Artikel</text:span> <text:span text:style-name="artikel_kop_nr">6</text:span> Subsidieplafond</text:p>
            <text:p text:style-name="al">De maximaal te verstrekken subsidie bedraagt € 100.000. </text:p>
          </text:section>
          <text:section text:name="artikel_id1-3-2-2-8" text:style-name="artikel">
            <text:p text:style-name="artikel_kop_titel"><text:span text:style-name="artikel_kop_label">Artikel</text:span> <text:span text:style-name="artikel_kop_nr">7 Wijze</text:span> van verdeling</text:p>
            <text:list text:style-name="id1-3-2-2-8-2">
              <text:list-item text:style-override="id1-3-2-2-8-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8-3">
                <text:number>2.</text:number>
                <text:p text:style-name="al">In afwijking van het bepaalde onder lid 1, krijgen projecten (activiteiten) die betrekking hebben op meerdere deelterreinen binnen het sociaal domein, projecten die bijdragen aan de financiële houdbaarheid op lange termijn en/of projecten die bijdragen aan het mobiliseren van burgerkracht voorrang bij verdeling van de subsidie.</text:p>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8 Aanvullende</text:span> weigeringsgronden</text:p>
            <text:p text:style-name="al">Overeenkomstig artikel 9, tweede lid, aanhef en onder f, van de Algemene subsidieverordening gemeente Elburg 2015 kan subsidieverlening worden geweigerd als:</text:p>
            <text:list text:style-name="id1-3-2-2-9-3">
              <text:list-item text:style-override="id1-3-2-2-9-3-1">
                <text:number>a.</text:number>
                <text:p text:style-name="al">De aanvrager doelstellingen beoogt of activiteiten zal ontplooien, die in strijd zijn met het algemeen belang of de openbare orde.</text:p>
              </text:list-item>
              <text:list-item text:style-override="id1-3-2-2-9-3-2">
                <text:number>b.</text:number>
                <text:p text:style-name="al"> De aanvraag  niet voor  1 april  2016  is  ingediend. </text:p>
              </text:list-item>
              <text:list-item text:style-override="id1-3-2-2-9-3-3">
                <text:number>c.</text:number>
                <text:p text:style-name="al">Het project niet uiterlijk op 1 juli 2016 kan starten. </text:p>
              </text:list-item>
              <text:list-item text:style-override="id1-3-2-2-9-3-4">
                <text:number>d.</text:number>
                <text:p text:style-name="al">Het project niet binnen ander half jaar kan worden afgerond. </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subsidieregeling treedt in werking op de dag na bekendmaking.</text:p>
              </text:list-item>
              <text:list-item text:style-override="id1-3-2-2-10-2-2">
                <text:number>2.</text:number>
                <text:p text:style-name="al">Deze regeling vervalt van rechtswege met ingang van 31 december 2016.</text:p>
              </text:list-item>
              <text:list-item text:style-override="id1-3-2-2-10-2-3">
                <text:number>3.</text:number>
                <text:p text:style-name="al">Deze subsidieregeling wordt aangehaald als “<text:span text:style-name="nadrukvet">Subsidieregeling Vernieuwing sociaal domein</text:span><text:span text:style-name="nadrukvet"> Elburg 2016</text:span><text:span text:style-name="nadrukvet">”</text:span><text:span text:style-name="nadrukvet">.</text:span></text:p>
              </text:list-item>
            </text:list>
            <text:p text:style-name="al"/>
            <text:p text:style-name="al">Aldus besloten door het college van de gemeente Elburg</text:p>
            <text:p text:style-name="al">in zijn vergadering van 16 februari 2016, </text:p>
            <text:p text:style-name="al">de burgemeester, de secretaris, </text:p>
            <text:p text:style-name="al">F.A. de Lange J.K.C. van der Jag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909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ernieuwing sociaal domein El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91</meta:user-defined>
    <meta:user-defined meta:name="OVERHEIDop.GmbID/DC.identifier">gmb-2016-19091</meta:user-defined>
    <meta:user-defined meta:name="OVERHEID.TaxonomieBeleidsagenda/OVERHEID.category">Bestuur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DCTERMS.publisher">Elburg</meta:user-defined>
    <meta:user-defined meta:name="OVERHEID.Gemeente/OVERHEID.authority">Elburg</meta:user-defined>
    <meta:user-defined meta:name="OVERHEIDgvop.Informatietype/DC.type">Overige besluiten van algemene strekking</meta:user-defined>
    <meta:user-defined meta:name="OVERHEID.Gemeente/DC.spatial">Elburg</meta:user-defined>
    <meta:user-defined meta:name="OVERHEIDop.versieInformatie"/>
  </office:meta>
</office:document-meta>
</file>