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erkpolderweg , Vijvertuinen tuinnummer 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EB | Kerkpolderweg , Vijvertuinen tuinnummer 49 | bouw: het bouwen van een kasje op een volktuinencomplex | datum ingediend: 1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090</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90</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90</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erkpolderweg , Vijvertuinen tuinnummer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090</meta:user-defined>
    <meta:user-defined meta:name="OVERHEIDop.GmbID/DC.identifier">gmb-2016-1909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EB 1</meta:user-defined>
    <meta:user-defined meta:name="OVERHEIDop.woonplaats">Delft</meta:user-defined>
    <meta:user-defined meta:name="OVERHEIDop.straatnaam">Kerkpolder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513 445259</meta:user-defined>
    <meta:user-defined meta:name="OVERHEIDop.versieInformatie"/>
  </office:meta>
</office:document-meta>
</file>