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ndersteuning Elbur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Elburg;</text:span> </text:p>
            <text:p text:style-name="al">gelet op de Algemene subsidieverordening gemeente Elburg 2015</text:p>
            <text:p text:style-name="al">besluit vast te stellen de:</text:p>
            <text:p text:style-name="al">
            <text:span text:style-name="nadrukvet">Subsidieregeling</text:span>
            <text:span text:style-name="nadrukvet">M</text:span>
            <text:span text:style-name="nadrukvet">aatschappelijke ondersteuning</text:span>
            <text:span text:style-name="nadrukvet">Elburg 201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 activiteiten die een waardevolle bijdrage leveren op het gebied van maatschappelijke ondersteu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voor activiteiten die een bijdrage leveren aan:</text:p>
            <text:list text:style-name="id1-3-2-2-4-3">
              <text:list-item text:style-override="id1-3-2-2-4-3-1">
                <text:number>a.</text:number>
                <text:p text:style-name="al">de ondersteuning van mantelzorgers;</text:p>
              </text:list-item>
              <text:list-item text:style-override="id1-3-2-2-4-3-2">
                <text:number>b.</text:number>
                <text:p text:style-name="al">het bestrijden van eenzaamheid;</text:p>
              </text:list-item>
              <text:list-item text:style-override="id1-3-2-2-4-3-3">
                <text:number>c.</text:number>
                <text:p text:style-name="al">het bieden van informele zorg en ondersteuning;</text:p>
              </text:list-item>
              <text:list-item text:style-override="id1-3-2-2-4-3-4">
                <text:number>d.</text:number>
                <text:p text:style-name="al">het begeleiden via maatjesdiensten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vrijwilligersorganisaties die volgens de statuten zijn opgericht om de in artikel 2 genoemde activiteiten te organiser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komen in aanmerking de redelijk gemaakte kosten die direct verbonden zijn met de uitvoering van een activiteit als bedoeld in artikel 2.</text:p>
              </text:list-item>
              <text:list-item text:style-override="id1-3-2-2-6-3">
                <text:number>2.</text:number>
                <text:p text:style-name="al">Niet voor subsidie in aanmerking komen de<text:span text:style-name="nadrukvet"> kosten die zijn gemaakt vóór de indiening van de aanvraag</text:span><text:span text:style-name="nadrukvet">.</text:span>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 Hoogte</text:span> van de subsidie</text:p>
            <text:p text:style-name="al">De subsidie bedraagt maximaal een vast bedrag per organisatie per jaar als opgenomen in onderstaande tabel: </text:p>
            <text:p text:style-name="al">Rode Kruis Elburg/Oldebroek € 1.232</text:p>
            <text:p text:style-name="al">Bureau Slachtofferhulp € 5.689</text:p>
            <text:p text:style-name="al">Zonnebloem Elburg/Doornspijk € 1.047</text:p>
            <text:p text:style-name="al">Zonnebloem ’t Harde € 1.047</text:p>
            <text:p text:style-name="al">Stichting Vrijwilligershulp Elburg € 5.393</text:p>
            <text:p text:style-name="al">Nederlandse Patiëntenvereniging € 3.105</text:p>
            <text:p text:style-name="al">Stichting Present € 2.093</text:p>
            <text:p text:style-name="al">Voedselbank Elburg-Oldebroek € 5.000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 Aanvullende</text:span> weigeringsgronden</text:p>
            <text:p text:style-name="al">Overeenkomstig artikel 9, tweede lid, aanhef en onder f, van de Algemene subsidieverordening gemeente Elburg 2015 kan subsidieverlening worden geweigerd als: de aanvrager doelstellingen beoogt of activiteiten zal ontplooien, die in strijd zijn met het algemeen belang of de openbare ord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9-2">
              <text:list-item text:style-override="id1-3-2-2-9-2-1">
                <text:number>1.</text:number>
                <text:p text:style-name="al">De subsidieregeling Maatschappelijke ondersteuning Elburg 2015 wordt ingetrokken.</text:p>
              </text:list-item>
              <text:list-item text:style-override="id1-3-2-2-9-2-2">
                <text:number>2.</text:number>
                <text:p text:style-name="al">Deze subsidieregeling treedt in werking op de dag na bekendmaking.</text:p>
              </text:list-item>
              <text:list-item text:style-override="id1-3-2-2-9-2-3">
                <text:number>3.</text:number>
                <text:p text:style-name="al">Deze subsidieregeling wordt aangehaald als “<text:span text:style-name="nadrukvet">Subsidieregeling maatschappelijke ondersteuning </text:span><text:span text:style-name="nadrukvet">Elburg 201</text:span><text:span text:style-name="nadrukvet">6</text:span><text:span text:style-name="nadrukvet">”</text:span><text:span text:style-name="nadrukvet">.</text:span>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het college van de gemeente Elburg in zijn vergadering van 16 februari 2016,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 de burgemeester, de secretaris, </text:span>
            <text:span text:style-name="achternaam"/>
          </text:span></text:p>
            <text:p><text:span text:style-name="ondertekening_naam">
            <text:span text:style-name="voornaam">F.A. de Lange J.K.C. van der Jag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8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8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aatschappelijke ondersteuning Elbur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87</meta:user-defined>
    <meta:user-defined meta:name="OVERHEIDop.GmbID/DC.identifier">gmb-2016-19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lburg</meta:user-defined>
    <dc:language>nl</dc:language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.spatial">Elburg</meta:user-defined>
    <meta:user-defined meta:name="OVERHEIDop.versieInformatie"/>
  </office:meta>
</office:document-meta>
</file>