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rmoezierstraa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G | Warmoezierstraat 1a | bouw: het plaatsen van een extra dakkapel en het plaatsen van een inpandige trap | datum ingediend: 1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08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rmoezierstraa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86</meta:user-defined>
    <meta:user-defined meta:name="OVERHEIDop.GmbID/DC.identifier">gmb-2016-190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G 1a</meta:user-defined>
    <meta:user-defined meta:name="OVERHEIDop.woonplaats">Delft</meta:user-defined>
    <meta:user-defined meta:name="OVERHEIDop.straatnaam">Warmoezi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07 447195</meta:user-defined>
    <meta:user-defined meta:name="OVERHEIDop.versieInformatie"/>
  </office:meta>
</office:document-meta>
</file>