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omgevingsvergunning Lookerparck voor Blok 1 en 7 aan de Egmondland 2, 4, 6, 8, 50, 52, 54 en 56, 2635 MW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omgevingsvergunning Lookerparck voor Blok 1 en 7 aan de Egmondland 2, 4, 6, 8, 50, 52, 54 en 56, 2635 MW Den Hoorn (09-02-2016) (Z-HZ_WABO-2016-0006). </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908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wijzigen van omgevingsvergunning Lookerparck voor Blok 1 en 7 aan de Egmondland 2, 4, 6, 8, 50, 52, 54 en 56, 2635 MW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84</meta:user-defined>
    <meta:user-defined meta:name="OVERHEIDop.GmbID/DC.identifier">gmb-2016-19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Egmondlan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80 446602</meta:user-defined>
    <meta:user-defined meta:name="OVERHEIDop.versieInformatie"/>
  </office:meta>
</office:document-meta>
</file>