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yclaamstraat 3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5 is een sloopmelding ontvangen voor het verwijderen van een asbesthoudende buis in de woning gelegen op het perceel aan de Cyclaamstraat 3, 4651 KR te Steenbergen. Deze melding is geregistreerd onder nummer ZK15001783.</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908</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8</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Cyclaamstraat 3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8</meta:user-defined>
    <meta:user-defined meta:name="OVERHEIDop.GmbID/DC.identifier">gmb-2016-19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R 3</meta:user-defined>
    <meta:user-defined meta:name="OVERHEIDop.woonplaats">Steenbergen</meta:user-defined>
    <meta:user-defined meta:name="OVERHEIDop.straatnaam">Cyclaam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1009 399312</meta:user-defined>
    <meta:user-defined meta:name="OVERHEIDop.versieInformatie"/>
  </office:meta>
</office:document-meta>
</file>