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Willemsplein 41-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Gevelsteigers</text:p>
            <text:p text:style-name="common-al">
            <text:span text:style-name="nadrukvet">Locatie: Willemsplein 41-44</text:span>
          </text:p>
            <text:p text:style-name="common-al">Datum: 22 februari 2016 t/m 27 mei 2016</text:p>
            <text:p text:style-name="common-al">Dossiernummer: 4521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9066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6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6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Willemsplein 41-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66</meta:user-defined>
    <meta:user-defined meta:name="OVERHEIDop.GmbID/DC.identifier">gmb-2016-1906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D 40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28 444014</meta:user-defined>
    <meta:user-defined meta:name="OVERHEIDop.versieInformatie"/>
  </office:meta>
</office:document-meta>
</file>