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herinrichten van de Caulitenstraat, vervangen van de verhardingen en het aanbrengen van nieuwe riolering, Caulitenstraat, St. J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herinrichten van de Caulitenstraat, vervangen van de verhardingen en het aanbrengen van nieuwe riolering</text:p>
                <text:p text:style-name="al">Locatie: Caulitenstraat te St. Joost</text:p>
                <text:p text:style-name="al">Datum besluit: 11 februari 2016</text:p>
                <text:p text:style-name="al">Door dit besluit is de nieuwe uiterste beslistermijn: 25 maart 2016</text:p>
              </text:list-item>
            </text:list>
            <text:p text:style-name="common-al"/>
            <text:p text:style-name="last-al">Echt-Susteren, 18 februar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9065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065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065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, Wet algemene bepalingen omgevingsrecht, herinrichten van de Caulitenstraat, vervangen van de verhardingen en het aanbrengen van nieuwe riolering, Caulitenstraat, St. J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065</meta:user-defined>
    <meta:user-defined meta:name="OVERHEIDop.GmbID/DC.identifier">gmb-2016-19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2</meta:user-defined>
    <meta:user-defined meta:name="OVERHEIDop.woonplaats">Sint Joost</meta:user-defined>
    <meta:user-defined meta:name="OVERHEIDop.straatnaam">Cauliten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90915 347788</meta:user-defined>
    <meta:user-defined meta:name="OVERHEIDop.versieInformatie"/>
  </office:meta>
</office:document-meta>
</file>