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compartimenteringsdijk, permanente dijk, Kadastrale sectie F, perceelnummers 143, 144, 145, 147, 148, 149, 155 en 125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compartimenteringsdijk, permanente dijk</text:p>
                <text:p text:style-name="al">Locatie: Kadastrale sectie F, perceelnummers 143, 144, 145, 147, 148, 149, 155 en 1254 te Roosteren</text:p>
                <text:p text:style-name="al">Datum besluit: 09 februari 2016</text:p>
                <text:p text:style-name="al">Door dit besluit is de nieuwe uiterste beslistermijn: 19 februari 2016</text:p>
              </text:list-item>
            </text:list>
            <text:p text:style-name="common-al"> </text:p>
            <text:p text:style-name="last-al">Echt-Susteren, 18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06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realiseren van een compartimenteringsdijk, permanente dijk, Kadastrale sectie F, perceelnummers 143, 144, 145, 147, 148, 149, 155 en 125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62</meta:user-defined>
    <meta:user-defined meta:name="OVERHEIDop.GmbID/DC.identifier">gmb-2016-19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A</meta:user-defined>
    <meta:user-defined meta:name="OVERHEIDop.woonplaats">Roosteren</meta:user-defined>
    <meta:user-defined meta:name="OVERHEIDop.straatnaam">Oeverein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5479 344305</meta:user-defined>
    <meta:user-defined meta:name="OVERHEIDop.versieInformatie"/>
  </office:meta>
</office:document-meta>
</file>