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nburghlaan 7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15 is een sloopmelding ontvangen voor de totale sloop van verpleeghuis de Lindenburgh gelegen op het perceel aan de Lindenburghlaan 7, 4651 TM te Steenbergen. Deze melding is geregistreerd onder nummer ZK15001283.</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90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Lindenburghlaan 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6</meta:user-defined>
    <meta:user-defined meta:name="OVERHEIDop.GmbID/DC.identifier">gmb-2016-1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TM 7</meta:user-defined>
    <meta:user-defined meta:name="OVERHEIDop.woonplaats">Steenbergen</meta:user-defined>
    <meta:user-defined meta:name="OVERHEIDop.straatnaam">Lindenburgh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678 400441</meta:user-defined>
    <meta:user-defined meta:name="OVERHEIDop.versieInformatie"/>
  </office:meta>
</office:document-meta>
</file>