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sluitingsuur FC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5-02-2016</text:p>
            <text:p text:style-name="common-al">Vergunningszaak: 			 APV vergunning</text:p>
            <text:p text:style-name="common-al">Dossiernummer:			 APV16/00044</text:p>
            <text:p text:style-name="common-al">Locatie:				 De Bloemen 65a te Castricum</text:p>
            <text:p text:style-name="common-al">Activiteit:				 Aanvraag ontheffing sluitingsuur FC Castricum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9059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059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059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heffing sluitingsuur FC Cast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059</meta:user-defined>
    <meta:user-defined meta:name="OVERHEIDop.GmbID/DC.identifier">gmb-2016-1905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GT 65</meta:user-defined>
    <meta:user-defined meta:name="OVERHEIDop.woonplaats">Castricum</meta:user-defined>
    <meta:user-defined meta:name="OVERHEIDop.straatnaam">De Bloeme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7463 507325</meta:user-defined>
    <meta:user-defined meta:name="OVERHEIDop.versieInformatie"/>
  </office:meta>
</office:document-meta>
</file>