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de kozijnen in de voorgevel van het pand, Bovenste straat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venste straat 1</text:span>, voor het veranderen van de kozijnen in de voorgevel van het pand, datum verzending 09 febr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905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de kozijnen in de voorgevel van het pand, Bovenste straat 1,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55</meta:user-defined>
    <meta:user-defined meta:name="OVERHEIDop.GmbID/DC.identifier">gmb-2016-190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615 346377</meta:user-defined>
    <meta:user-defined meta:name="OVERHEIDop.versieInformatie"/>
  </office:meta>
</office:document-meta>
</file>