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1-31-4-3-5">
      <text:list-level-style-bullet text:bullet-char="-" text:level="1">
        <style:list-level-properties text:min-label-width="10mm"/>
      </text:list-level-style-bullet>
    </text:list-style>
    <text:list-style style:name="id1-3-2-2-1-31-4-3-6">
      <text:list-level-style-bullet text:bullet-char="-" text:level="1">
        <style:list-level-properties text:min-label-width="10mm"/>
      </text:list-level-style-bullet>
    </text:list-style>
    <text:list-style style:name="id1-3-2-2-1-31-4-3-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office:automatic-styles>
  <office:body>
    <office:text>
      <text:p text:style-name="new_page_staatscourant"/>
      <text:p text:style-name="single-kop-titel">Vaststelling wijziging legestabel behorende bij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teenbergen;</text:p>
            <text:p text:style-name="common-al">In behandeling genomen het voorstel van burgemeester en wethouders d.d. 8 december 2015</text:p>
            <text:p text:style-name="common-al">Gelet op:</text:p>
            <text:p text:style-name="common-al">de artikelen 149, 156, eerste en tweede lid, aanhef onder h en artikel 229, eerste lid en tweede lid onder b van de Gemeentewet</text:p>
            <text:p text:style-name="common-al">besluit:</text:p>
            <text:list text:style-name="id1-3-2-2-1-6">
              <text:list-item text:style-override="id1-3-2-2-1-6-1">
                <text:number>1.</text:number>
                <text:p text:style-name="al">het legesbedrag als vermeld in artikel 1.9.1 van hoofdstuk 9 van de Tabel behorende bij de Legesverordening 2016 (Verklaring omtrent het gedrag voor natuurlijke personen) te wijzigen in € 41,35.</text:p>
              </text:list-item>
              <text:list-item text:style-override="id1-3-2-2-1-6-2">
                <text:number>2.</text:number>
                <text:p text:style-name="al">te bepalen dat de wijziging van het legesbedrag onder 1 ingaat met ingang van 1-3-2016.</text:p>
              </text:list-item>
            </text:list>
            <text:list text:style-name="id1-3-2-2-1-7">
              <text:list-item text:style-override="id1-3-2-2-1-7-1">
                <text:number>3.</text:number>
                <text:p text:style-name="al">de wijziging van het legesbedrag op de gebruikelijke digitale wijze te publiceren.</text:p>
              </text:list-item>
            </text:list>
            <text:p text:style-name="common-al">Steenbergen, 17-12-2015</text:p>
            <text:p text:style-name="common-al">De raad voornoemd,</text:p>
            <text:p text:style-name="common-al">de griffier de voorzitter</text:p>
            <text:p text:style-name="common-al">drs. E.P.M. van der Meer R.P. van den Belt MBA</text:p>
            <text:p text:style-name="common-al"/>
            <text:p text:style-name="common-al">De raad van de gemeente Steenbergen;</text:p>
            <text:p text:style-name="common-al">gezien het advies van burgemeester en wethouders d.d. 17 november 2015</text:p>
            <text:p text:style-name="common-al">
            <text:span text:style-name="nadrukcur"> </text:span>
          </text:p>
            <text:p text:style-name="common-al">gelet  op de artikelen 149, 156, eerste en tweede lid, aanhef en onder h en  artikel 229, eerste lid, aanhef en onder b. van de Gemeentewet en de  artikelen 2, tweede lid en 7 van de Paspoortwet.</text:p>
            <text:p text:style-name="common-al">
            <text:span text:style-name="nadrukcur"> </text:span>
          </text:p>
            <text:p text:style-name="common-al">besluit </text:p>
            <text:p text:style-name="common-al">vast te stellen de volgende verordening::</text:p>
            <text:p text:style-name="common-al">
            <text:span text:style-name="nadrukcur">Verordening op de heffing en invordering van leges 2016 </text:span>
          </text:p>
            <text:p text:style-name="common-al">Artikel 1 Begripsomschrijvingen
</text:p>
            <text:p text:style-name="common-al">Deze verordening verstaat onder:</text:p>
            <text:list text:style-name="id1-3-2-2-1-23">
              <text:list-item text:style-override="id1-3-2-2-1-23-1">
                <text:number>a.</text:number>
                <text:p text:style-name="al">‘dag’: de periode van 00.00 tot 24.00 uur, waarbij een gedeelte van de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dag tot en met de (n-1)e dag in de volgende kalendermaand.</text:p>
              </text:list-item>
              <text:list-item text:style-override="id1-3-2-2-1-23-4">
                <text:number>d.</text:number>
                <text:p text:style-name="al"> ‘jaar’ het tijdvak dat loopt van de n(e) dag in een kalender tot en met de (n-1)e dag in het volgende kalenderjaar.</text:p>
              </text:list-item>
              <text:list-item text:style-override="id1-3-2-2-1-23-5">
                <text:number>e.</text:number>
                <text:p text:style-name="al">‘kalenderjaar’: de periode van 1 januari tot en met 31 december.</text:p>
              </text:list-item>
            </text:list>
            <text:p text:style-name="common-al">Artikel 2 Belastbaar feit
</text:p>
            <text:p text:style-name="common-al">Onder de naam ; leges’ wordt rechten geheven voor:</text:p>
            <text:list text:style-name="id1-3-2-2-1-26">
              <text:list-item text:style-override="id1-3-2-2-1-26-1">
                <text:number>a.</text:number>
                <text:p text:style-name="al">het genot van door of vanwege het gemeentebestuur verstrekte diensten;</text:p>
              </text:list-item>
              <text:list-item text:style-override="id1-3-2-2-1-26-2">
                <text:number>b.</text:number>
                <text:p text:style-name="al">het  verrichten van handelingen ten behoeve van een aanvraag van een  Nederlandse identiteitskaart of reisdocument, een en ander zoals genoemd  in deze verordening en de daarbij behorende tarieventabel.</text:p>
              </text:list-item>
            </text:list>
            <text:p text:style-name="common-al">Artikel 3 Belastingplicht
</text:p>
            <text:p text:style-name="common-al">Belastingplichtig  is de aanvrager van de dienst of van de Nederlandse identiteitskaart of  reisdocument, dan wel degene die ten behoeve van wie de dienst is  verleend of de handelingen zijn verricht;</text:p>
            <text:p text:style-name="common-al">Artikel 4 Vrijstellingen
</text:p>
            <text:p text:style-name="common-al">Leges worden niet geheven voor:</text:p>
            <text:list text:style-name="id1-3-2-2-1-31">
              <text:list-item text:style-override="id1-3-2-2-1-31-1">
                <text:number>a.</text:number>
                <text:p text:style-name="al">diensten waarvan de kosten krachtens afdeling 6.4 van de Wet ruimtelijke ordening (grondexploitatie) zijn of worden verhaald;</text:p>
              </text:list-item>
              <text:list-item text:style-override="id1-3-2-2-1-31-2">
                <text:number>b.</text:number>
                <text:p text:style-name="al">diensten  met betrekking tot een aanvraag tot verlening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31-3">
                <text:number>c.</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 </text:p>
              </text:list-item>
              <text:list-item text:style-override="id1-3-2-2-1-31-4">
                <text:number>d.</text:number>
                <text:p text:style-name="al">activiteiten  die worden georganiseerd door non-profitorganisaties, die geen  winstoogmerk hebben en het doel voor ogen hebben het vergroten van het  saamhorigheidsgevoel van een straat, buurt, vereniging of stichting en  waarbij de activiteiten in hoofdzaak worden verricht door vrijwilligers.  De leges worden niet geheven voor </text:p>
                <text:list text:style-name="id1-3-2-2-1-31-4-3">
                  <text:list-item text:style-override="id1-3-2-2-1-31-4-3-1">
                    <text:number>-.</text:number>
                    <text:p text:style-name="al">evenementenvergunningen (art. 2:25 Apv)</text:p>
                  </text:list-item>
                  <text:list-item text:style-override="id1-3-2-2-1-31-4-3-2">
                    <text:number>-.</text:number>
                    <text:p text:style-name="al">activiteiten met betrekking tof geluidhinder (art. 4:6 Apv)</text:p>
                  </text:list-item>
                  <text:list-item text:style-override="id1-3-2-2-1-31-4-3-3">
                    <text:number>-.</text:number>
                    <text:p text:style-name="al">collecteren (art. 5:13 Apv)</text:p>
                  </text:list-item>
                  <text:list-item text:style-override="id1-3-2-2-1-31-4-3-4">
                    <text:number>-.</text:number>
                    <text:p text:style-name="al">innemen standplaats (art.5:18 Apv)</text:p>
                  </text:list-item>
                  <text:list-item text:style-override="id1-3-2-2-1-31-4-3-5">
                    <text:number>-.</text:number>
                    <text:p text:style-name="al">snuffelmarkten (art. 5:23 Apv)</text:p>
                  </text:list-item>
                  <text:list-item text:style-override="id1-3-2-2-1-31-4-3-6">
                    <text:number>-.</text:number>
                    <text:p text:style-name="al">loterijen (Wet op de Kansspelen)</text:p>
                  </text:list-item>
                  <text:list-item text:style-override="id1-3-2-2-1-31-4-3-7">
                    <text:number>-.</text:number>
                    <text:p text:style-name="al">tijdelijke gebruiksvergunning als bedoeld in artikel 2 in de Brandbeveiligingsverordening</text:p>
                  </text:list-item>
                </text:list>
              </text:list-item>
            </text:list>
            <text:p text:style-name="common-al">Artikel 5 Maatstaven van heffing van tarieven
</text:p>
            <text:list text:style-name="id1-3-2-2-1-33">
              <text:list-item text:style-override="id1-3-2-2-1-33-1">
                <text:number>1.</text:number>
                <text:p text:style-name="al">De leges worden geheven naar de maatstaven en tarieven opgenomen in de bij deze verordening behorende tarieventabel.</text:p>
              </text:list-item>
              <text:list-item text:style-override="id1-3-2-2-1-33-2">
                <text:number>2.</text:number>
                <text:p text:style-name="al"> Voor het in behandeling nemen van een aanvraag tot het nemen van een  projectbesluit als bedoeld in artikel 2.10 van de Crises- en herstelwet  bedraagt het tarief de som van de bedragen die op grond van deze  verordening verschuldigd zouden zijn voor het in behandeling nemen van  BM1502346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es- en herstelwet.</text:p>
              </text:list-item>
              <text:list-item text:style-override="id1-3-2-2-1-33-3">
                <text:number>3.</text:number>
                <text:p text:style-name="al">Voor de berekening van de leges wordt een gedeelte van de tarieventabel genoemde eenheid als een volle eenheid aangemerkt</text:p>
              </text:list-item>
            </text:list>
            <text:p text:style-name="common-al">Artikel 6 Wijze van heffing
</text:p>
            <text:p text:style-name="common-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Artikel 7 Termijnen van betaling
</text:p>
            <text:list text:style-name="id1-3-2-2-1-37">
              <text:list-item text:style-override="id1-3-2-2-1-37-1">
                <text:number>1.</text:number>
                <text:p text:style-name="al">In afwijking van artikel 9, eerste lid van de Invorderingswet 1990  moeten de leges worden betaald ingeval de kennisgeving als bedoeld in  artikel 6:</text:p>
                <text:list text:style-name="id1-3-2-2-1-37-1-3">
                  <text:list-item text:style-override="id1-3-2-2-1-37-1-3-1">
                    <text:number>a.</text:number>
                    <text:p text:style-name="al">mondeling worden gedaan op het moment van het doen van de kennisgeving.</text:p>
                  </text:list-item>
                  <text:list-item text:style-override="id1-3-2-2-1-37-1-3-2">
                    <text:number>b.</text:number>
                    <text:p text:style-name="al">schriftelijk  worden gedaan op het moment van uitreiken van de kennisgeving, dan wel  in geval van toezending daarvan, binnen 14 dagen na de dagtekening van  de kennisgeving.</text:p>
                  </text:list-item>
                </text:list>
              </text:list-item>
              <text:list-item text:style-override="id1-3-2-2-1-37-2">
                <text:number>2.</text:number>
                <text:p text:style-name="al">De Algemene termijnenwet is niet van toepassing op de in het eerste lid gestelde termijnen.</text:p>
              </text:list-item>
            </text:list>
            <text:p text:style-name="common-al">Artikel 8 Kwijtschelding
</text:p>
            <text:p text:style-name="common-al">Bij  de invordering van de leges kan kwijtschelding worden aangevraagd voor  leges die geheven worden op basis van de artikelen 1.15.3 en 1.15.4 van  de aan deze verordening gehechte tarieventabel..</text:p>
            <text:p text:style-name="common-al">Artikel 9 Vermindering of teruggaaf.
</text:p>
            <text:list text:style-name="id1-3-2-2-1-41">
              <text:list-item text:style-override="id1-3-2-2-1-41-1">
                <text:number>1.</text:number>
                <text:p text:style-name="al"> Gehele of gedeeltelijke vermindering of teruggaaf van leges voor een  bij deze verordening behorende tarieventabel omschreven dienst wordt  verleend overeenkomstig een met betrekking tot die dienst in die  tarieventabel opgenomen bepaling.</text:p>
              </text:list-item>
              <text:list-item text:style-override="id1-3-2-2-1-41-2">
                <text:number>2.</text:number>
                <text:p text:style-name="al">Voor de toepassing van artikel 28, vierde lid, van de Invorderingswet  1990 wordt de teruggaaf van leges bedoeld in het eerste lid , aangemerkt  als een vermindering van de belastingaanslag.</text:p>
              </text:list-item>
            </text:list>
            <text:p text:style-name="common-al">Artikel 10 Overdracht van bevoegdheden
</text:p>
            <text:p text:style-name="common-al"> Het college is bevoegd tot het wijzigen van deze verordening indien de wijzigingen</text:p>
            <text:list text:style-name="id1-3-2-2-1-44">
              <text:list-item text:style-override="id1-3-2-2-1-44-1">
                <text:number>a.</text:number>
                <text:p text:style-name="al">van zuiver redactionele aard zijn;</text:p>
              </text:list-item>
              <text:list-item text:style-override="id1-3-2-2-1-4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44-2-3">
                  <text:list-item text:style-override="id1-3-2-2-1-44-2-3-1">
                    <text:number>1.</text:number>
                    <text:p text:style-name="al">onderdeel 1.1.9 (akten burgerlijke stand);</text:p>
                  </text:list-item>
                  <text:list-item text:style-override="id1-3-2-2-1-44-2-3-2">
                    <text:number>2.</text:number>
                    <text:p text:style-name="al">hoofdstuk 2 (reisdocumenten);</text:p>
                  </text:list-item>
                  <text:list-item text:style-override="id1-3-2-2-1-44-2-3-3">
                    <text:number>3.</text:number>
                    <text:p text:style-name="al">hoofdstuk 3 (rijbewijzen);</text:p>
                  </text:list-item>
                  <text:list-item text:style-override="id1-3-2-2-1-44-2-3-4">
                    <text:number>4.</text:number>
                    <text:p text:style-name="al">onderdelen 1.4.5 (papieren verstrekking de basisregistratie personen);</text:p>
                  </text:list-item>
                  <text:list-item text:style-override="id1-3-2-2-1-44-2-3-5">
                    <text:number>5.</text:number>
                    <text:p text:style-name="al">hoofdstuk 6 (verstrekkingen op grond van de Wet bescherming persoonsgegevens);</text:p>
                  </text:list-item>
                  <text:list-item text:style-override="id1-3-2-2-1-44-2-3-6">
                    <text:number>6.</text:number>
                    <text:p text:style-name="al">onderdeel 1.9.1. (verklaring omtrent het gedrag);</text:p>
                  </text:list-item>
                  <text:list-item text:style-override="id1-3-2-2-1-44-2-3-7">
                    <text:number>7.</text:number>
                    <text:p text:style-name="al">hoofdstuk 13 (kansspelen)</text:p>
                  </text:list-item>
                </text:list>
              </text:list-item>
            </text:list>
            <text:p text:style-name="common-al">een  en ander voor zover met deze wijzigingen niet reeds bij het vaststellen  of latere wijziging van deze verordening bij raadsbesluit rekening is  gehouden.</text:p>
            <text:p text:style-name="common-al">Artikel 11
</text:p>
            <text:p text:style-name="common-al">Nadere regels door het college van burgemeester en wethouders</text:p>
            <text:p text:style-name="common-al">Het college van burgemeester en wethouders kan nadere regels geven met betrekking tot de heffing en invordering van de leges.</text:p>
            <text:p text:style-name="common-al">Artikel 12 Overgangsrecht
</text:p>
            <text:list text:style-name="id1-3-2-2-1-50">
              <text:list-item text:style-override="id1-3-2-2-1-50-1">
                <text:number>1.</text:number>
                <text:p text:style-name="al"> De verordening op de heffing en invordering van leges 2015 van 18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50-2">
                <text:number>2.</text:number>
                <text:p text:style-name="al">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p text:style-name="common-al">Artikel 13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6.</text:p>
              </text:list-item>
            </text:list>
            <text:p text:style-name="common-al">Artikel 14 Citeertitel
</text:p>
            <text:p text:style-name="common-al">Deze verordening wordt aangehaald als: Legesverordening 2016.</text:p>
            <text:p text:style-name="common-al">Aldus vastgesteld in de openbare raadsvergadering van 17 december 2015.</text:p>
            <text:p text:style-name="common-al">Steenbergen,</text:p>
            <text:p text:style-name="common-al">De raad voornoemd,</text:p>
            <text:p text:style-name="common-al">de griffier, de voorzitter</text:p>
            <text:p text:style-name="common-al">Drs. E.P.M. van der Meer R.P. van den Belt MBA</text:p>
            <text:p text:style-name="common-al">
            <text:span text:style-name="nadrukvet">Tarieventabel behorende bij de Legesverordening 2016</text:span>
          </text:p>
            <text:p text:style-name="common-al">
            <text:span text:style-name="nadrukvet">Indeling tarieventabel</text:span>
          </text:p>
            <text:p text:style-name="common-al">
            <text:span text:style-name="nadrukvet"/>
          </text:p>
            <text:p text:style-name="common-al">
            <text:span text:style-name="nadrukvet">Titel 1</text:span>
            <text:span text:style-name="nadrukvet"> algemene dienstverlening</text:span>
          </text:p>
            <text:p text:style-name="common-al">Hoofdstuk 1 Burgerlijke stand</text:p>
            <text:p text:style-name="common-al">Hoofdstuk 2 Reisdocumenten</text:p>
            <text:p text:style-name="common-al">Hoofdstuk 3 Rijbewijzen</text:p>
            <text:p text:style-name="common-al">Hoofdstuk 4 Verstrekkingen uit de Gemeentelijke basisadministratie persoonsgegevens</text:p>
            <text:p text:style-name="common-al">Hoofdstuk 5 Verstrekkingen uit het Kiezersregister</text:p>
            <text:p text:style-name="common-al">Hoofdstuk 6 Verstrekkingen op grond van de Wet bescherming persoonsgegevens</text:p>
            <text:p text:style-name="common-al">Hoofdstuk 7 Bestuursstukken</text:p>
            <text:p text:style-name="common-al">Hoofdstuk 8 Vastgoedinformatie</text:p>
            <text:p text:style-name="common-al">Hoofdstuk 9 Overige publiekszaken</text:p>
            <text:p text:style-name="common-al">Hoofdstuk 10 Gemeentearchief</text:p>
            <text:p text:style-name="common-al">Hoofdstuk 11 Marktstandplaatsen</text:p>
            <text:p text:style-name="common-al">Hoofdstuk 12 Winkeltijdenwet</text:p>
            <text:p text:style-name="common-al">Hoofdstuk 13 Kansspelen</text:p>
            <text:p text:style-name="common-al">Hoofdstuk 14 Telecommunicatie/nutsvoorzieningen</text:p>
            <text:p text:style-name="common-al">Hoofdstuk 15 Verkeer en vervoer</text:p>
            <text:p text:style-name="common-al">Hoofdstuk 16 Leegstandswet</text:p>
            <text:p text:style-name="common-al">Hoofdstuk 17 Diversen</text:p>
            <text:p text:style-name="common-al">
            <text:span text:style-name="nadrukvet"/>
          </text:p>
            <text:p text:style-name="common-al">
            <text:span text:style-name="nadrukvet">Titel 2</text:span>
            <text:span text:style-name="nadrukvet"> Dienstverlening vallend onder fysieke leefomstandigheden/omgevingsvergunning</text:span>
          </text:p>
            <text:p text:style-name="common-al">Hoofdstuk 1 Begripsomschrijvingen</text:p>
            <text:p text:style-name="common-al">Hoofdstuk 2 Vooroverleg/beoordeling conceptaanvraag</text:p>
            <text:p text:style-name="common-al">Hoofdstuk 3 Omgevingsvergunning</text:p>
            <text:p text:style-name="common-al">Hoofdstuk 4 Teruggaaf</text:p>
            <text:p text:style-name="common-al">Hoofdstuk 5 Bestemmingswijzigingen</text:p>
            <text:p text:style-name="common-al">Hoofdstuk 6 In deze titel niet genoemde beschikkin</text:p>
            <text:p text:style-name="common-al">
            <text:span text:style-name="nadrukvet">Titel 3</text:span>
            <text:span text:style-name="nadrukvet"> Dienstverlening vallend onder de Europese dienstlijn</text:span>
          </text:p>
            <text:p text:style-name="common-al">Hoofdstuk 1 Horeca</text:p>
            <text:p text:style-name="common-al">Hoofdstuk 2 Organiseren evenementen of markten</text:p>
            <text:p text:style-name="common-al">Hoofdstuk 3 Prostitutiebedrijven</text:p>
            <text:p text:style-name="common-al">Hoofdstuk 4 Inrichtingen</text:p>
            <text:p text:style-name="common-al">Hoofdstuk 5 In deze titel niet benoemde vergunning, ontheffing of andere beschikking</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ocatie Buiten de Veste: maandag vanaf 10.30 uur t/m vrijdag </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ocatie  Buiten de Veste zondag op een algemeen erkende feestdag in de zin van  de Algemene Termijnenwet, uitgezonderd Goede Vrijdag </text:p>
                  </table:table-cell>
                  <table:table-cell table:style-name="entry" table:number-rows-spanned="1" table:number-columns-spanned="1">
                    <text:p text:style-name="table_al"> € 1285,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180,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 630,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 178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 365,00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Locatie  Buiten de Veste zondag of op een algemeen erkende feestdag in zin van  de Algemene Termijnenwet, uitgezonderd Goede Vrijdag </text:p>
                  </table:table-cell>
                  <table:table-cell table:style-name="entry" table:number-rows-spanned="1" table:number-columns-spanned="1">
                    <text:p text:style-name="table_al"> € 1285,0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 630,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615,00 </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890,00 </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Locatie Kaaistraat zondag of op een algemeen erkende  feestdag in zin van de Algemene Termijnenwet, uitgezonderd Goede Vrijdag </text:p>
                  </table:table-cell>
                  <table:table-cell table:style-name="entry" table:number-rows-spanned="1" table:number-columns-spanned="1">
                    <text:p text:style-name="table_al">€ 1785,00 </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ij  inzet van gemeentepersoneel als getuige bij de voltrekking van een  huwelijk of de registratie van een partnerschap (per getuige)</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Voor  het wijzigen van een reeds gemaakte reservering voor een  huwelijkslocatie en/of wijziging van een reeds gemaakte huwelijksdatum  of partnerschapregistratie</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Voor het eenmalig benoemen van een ambtenaar die al  trouwambtenaar is bij een andere gemeente </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of een  registratie van een partnerschap in een bijzonder huis ingevolge artikel  64, Boek 1 van het Burgerlijk Wetboek meer dan de in artikel 1.1.1  genoemde tarieven</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in een bijzonder huis ingevolge artikel 64,  Boek 1 van het Burgerlijk Wetboek meer dan in de artikel 1.1.1 genoemde  tari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een trouwboekje of een partnerschapsboekje</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voltrekking van een huwelijk of registratie van een  partnerschap op de locatie Buiten de Veste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 maandag om 9.30 uur en 10.00 uur, in een nader te  bepalen ruimte met maximaal 16 zitplaatsen naast het bruidsp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p  maandag om 9.00 uur en 9.15 uur, in de spreekkamer (met twee  zitplaatsen voor het bruidspaar) en getuigen van de gemeente Het tarief  van artikel 1.1.6.2 wordt niet verhoogd met het tarief van artikel  1.1.2.5.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 ongeacht het  resultaat, in de registers van de burgerlijke stand,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strekken van een Europees medisch paspoor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Rijbewijze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hoogd me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afgeven van een rijbewijs, indien een aanvrager reeds eerder een  rijbewijs werd verstrekt, welk document bij de aanvraag niet compleet  kan worden overgelegd, de ter zake verschuldigde leges verhoogd met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afgeven van een eigen verklaring de ter zake verschuldigde leges  te verhogen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digitale  aanvraag tot het afgeven van een eigen verklaring ter zake verschuldigde  leges te verhogen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 aan de balie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verstrekking pos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verstrekken van een persoonslijst (in andere gevallen dan waarin dit  kosteloos moet)</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verwerking, moeilijk toegankelijke gegevensverwerking</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programmabegroting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jaarversla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besluitenlijst van een raadsvergadering, per pagina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besluitenlijsten van de raadsvergaderingen </text:p>
                  </table:table-cell>
                  <table:table-cell table:style-name="entry" table:number-rows-spanned="1" table:number-columns-spanned="1">
                    <text:p text:style-name="table_al">€ 26,8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6,8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voor zover in deze niet anders bepaald, per pagina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in dit hoofdstuk genoemde abonnementen worden afgesloten, wordt het  tarief voor het resterende gedeelte van het kalenderjaar naar  tijdsgelang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op verzoek doen van nasporingen,ongeacht het  resultaat, in het gemeentelijk kadaster voor ieder daaraan besteed  kwartier</text:p>
                  </table:table-cell>
                  <table:table-cell table:style-name="entry" table:number-rows-spanned="1" table:number-columns-spanned="1">
                    <text:p text:style-name="table_al"> € 20,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 voor de eerste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pagina me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able:table-cell table:style-name="entry" table:number-rows-spanned="1" table:number-columns-spanned="1">
                    <text:p text:style-name="table_al">in formaat A3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plan, zoals bestemmingsplan, voorbereidingsbesluit,  streekplan,  structuurplan of stadsvernieuwingsplan per dm² lichtdruk</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arief bedraagt voor het in behandeling nemen van  een aanvraag tot het  verstrekken van een afschrift van of uittreksel uit de inschrijving in  het register bedoeld in artikel 6, eerste lid, van de Monumentenwet 1988</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in behandeling nemen van een aanvraag tot het  verstrekken van een afschrift van of een  uittreksel uit het openbare  register van beschermde monumenten als bedoeld in artikel 20 van de  Monumentenwet 1988 </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m  informatie uit het Kadaster register via Kadastraal  On-line : -de door  het kadaster in rekening gebrachte legeskosten -voor het verstrekken  van informatie uit en over de niet gemeentelijke beperkingen een toeslag  per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om toelichting op het ter inzage verleende dossier  per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tot het verstrekken van een verklaring omtrent het gedrag (COVO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zake van het in behandeling nemen van een aanvraag tot naturalisatie  geldt het tarief zoals dit is opgenomen  in het Besluit  Naturalisatiegelden 2002, of zoals dit besluit laatstelijk is vervangen  of gewijzig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euringen,  ongeacht het resultaat, in het gemeentearchief berustende stukken,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druk of fotokopie van een in het gemeentearchief berustend stuk, voor de eerste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digitale afdruk of digitale fotokopie van een in het Gemeentearchief  berustend stuk voor de eerste kopie,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digitaal uittreksel uit een in het gemeentearchief  berustend stuk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op grond van de Marktverordening 2013:</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aste standplaatsvergunning (artikel 3, eerste lid van de Verord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overschrijven van een vaste standplaatsvergunning op naam van een ander (artikel 9 van de Verord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Vrijstellingenbesluit Winkeltijdenwet</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ontheffing op grond van artikel 3 van de Winkeltijden Verordening gemeente Steenbergen 2014</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 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12 maanden voor twee kansspel- 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4 jaar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4 jaar </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verkrijgen van een vergunning als  bedoeld in artikel 3 van de Wet op  kansspelen (loterijvergunning)</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Nut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afgeven van een instemmingbesluit voor het leggen, in stand houden  en het opruimen van kabels en leidingen binnen het grondgebied van de  gemeente voor trajecten vanaf een lengte van 500 meter € 0,70 per  strekkende meter vermeerderd met het tarief van artikel 1.14.1</text:p>
                  </table:table-cell>
                  <table:table-cell table:style-name="entry" table:number-rows-spanned="1" table:number-columns-spanned="1"/>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Het in behandeling nemen van een melding voor  werkzaamheden van minder ingrijpende aard </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en voertuig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 parkeerkaart als bedoeld in  artikel 49 van het Besluit administratieve bepalingen inzake het  wegverkeer (BAWB)</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bedraagt voor het in behandeling nemen van een digitale aanvraag  tot het verkrijgen van een gehandicaptenparkeerkaart als bedoeld in  artikel 49 van het BAWB </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een duplicaat gehandicapten- parkeerkaart als bedoeld in de Regeling gehandicapten- parkeerkaart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niet elders in deze tabel of in een  andere wettelijke regeling een tarief is opgenomen per pagina</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voor de eerste pagina </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 € 0,15 per dm²;</text:p>
                  </table:table-cell>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een andere  wettelijke regeling een tarief is opgenomen per pagina € 1,35  vermeerderd met € 5,05 indien de bovengenoemde stukken of uittreksels  per post worden verstrekt</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er  verkrijging van een ontheffing voor het  buiten een kampeerterrein  plaatsen van kampeermiddelen (art. 4:18 van de Algemene plaatselijke  verordening)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er  verkrijging van een stookontheffing (art. 5:34 van de Algemene  plaatselijke verorden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krijgen van een vergunning voor het gebruiken  van openbare  plaatsen zoals de weg (art. 2:10 van de  Algemene plaatselijke  verordening)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tot  het verkrijgen van een vergunning voor het ter  beschikking stellen van  vuurwerk (art. 2:72 van de Algemene plaatselijke verordening) </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tot  het verkrijgen van een ontheffing voor het parkeren van grote  voertuigen: per dag (art. 5:8 Algemene plaatselijke verord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tot  het verkrijgen van een ontheffing voor het plaatsen of hebben van  kampeermiddelen e.a. per dag (art 5:6  Algemene plaatselijke  verordening)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tot  het verkrijgen van een ontheffing voor het parkeren van  reclamevoertuigen per dag (art. 5:7 Algemene  plaatselijke verord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Het  tarief bedraagt voor het in behandeling nemen van een aanvraag 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Het  tarief bedraagt voor het in behandeling nemen van een digitale aanvraag  welke op grond van de Algemene plaatselijke verordening wordt  verstrekt, voor zover daarvoor niet elders in dit hoofdstuk of in een  andere wettelijke regeling een tarief is opgenomen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per dag waarvoor een vergunning wordt verleend</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7.4.7.2</text:p>
                  </table:table-cell>
                  <table:table-cell table:style-name="entry" table:number-rows-spanned="1" table:number-columns-spanned="1">
                    <text:p text:style-name="table_al">per week of minder waarvoor vergunning wordt verleend, doch meer dan één d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7.4.7.3</text:p>
                  </table:table-cell>
                  <table:table-cell table:style-name="entry" table:number-rows-spanned="1" table:number-columns-spanned="1">
                    <text:p text:style-name="table_al">per maand of minder waarvoor vergunning wordt verleend, doch meer dan één week</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17.4.7.4</text:p>
                  </table:table-cell>
                  <table:table-cell table:style-name="entry" table:number-rows-spanned="1" table:number-columns-spanned="1">
                    <text:p text:style-name="table_al">per jaar of minder waarvoor vergunning wordt verleend,  doch meer dan één maandag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17.4.8</text:p>
                  </table:table-cell>
                  <table:table-cell table:style-name="entry" table:number-rows-spanned="1" table:number-columns-spanned="1">
                    <text:p text:style-name="table_al">Het  tarief bedraagt voor het in behandeling nemen van  een aanvraag ter  verkrijging van een vergunning voor het  inzamelen van geld of goederen  (collecteren art. 5:13 APV) </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7.4.9</text:p>
                  </table:table-cell>
                  <table:table-cell table:style-name="entry" table:number-rows-spanned="1" table:number-columns-spanned="1">
                    <text:p text:style-name="table_al">Het  tarief bedraagt voor het in behandeling nemen van een digitale aanvraag  ter verkrijging van een vergunning voor  het inzamelen van geld of  goederen (collecteren art. 5.13 APV)</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7.4.10</text:p>
                  </table:table-cell>
                  <table:table-cell table:style-name="entry" table:number-rows-spanned="1" table:number-columns-spanned="1">
                    <text:p text:style-name="table_al">Het  tarief bedraagt voor het in behandeling nemen van een aanvraag ter  verkrijging van een (doorlopende) vergunning voor het inzamelen van geld  of goederen welke een keurmerk bezitten van het CBF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11</text:p>
                  </table:table-cell>
                  <table:table-cell table:style-name="entry" table:number-rows-spanned="1" table:number-columns-spanned="1">
                    <text:p text:style-name="table_al">Het  tarief bedraagt voor het in behandeling nemen van een aanvraag voor het  verkrijgen van een ontheffing ‘overige geluidhinder’ (art. 4:6 APV)</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em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leg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 belasting, bedoeld in het normblad NEN  2631, uitgave 1979 of zoals dit normblad laatstelijk is vervangen of  gewijzigd. Ter vaststelling van de voornoemde raming van de kosten  worden gehanteerd de Reed Business Information (voorheen Elsevier en  Misset) taxatieboekjes voor woningen, agrarische bouwwerken en  bedrijfspanden, alsmede de samen-gestelde eenheidsprijzenlijst,  gebaseerd op genoemde taxatieboekjes, een en ander in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he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in behandeling nemen van een aanvraag om vooroverleg of  een conceptaanvraag in verband met het verkrijgen van een indicatie of  een voorgenomen project vergunningvrij of in het kader van de Wabo  vergunbaar is, bedraag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able:table-cell table:style-name="entry" table:number-rows-spanned="1" table:number-columns-spanned="1">
                    <text:p text:style-name="table_al">Getoetst wordt of het plan  vergunningvrij is, in overeenstemming met het geldende bestemmingsplan  of in  afwijking van het bestemmingsplan voorstelbaar is en voldoet aan  de bepalingen zoals gesteld in het welstandsbeleidsplan. Indien het voor  de behandeling van het vooroverleg of conceptaanvraag noodzakelijk is  om extern advies in  te winnen voor de toetsing van de  welstandscriteria, wordt het tarief verhoogd met het bedrag dat wordt  berekend overeenkomstig art. 2.3.1.2 (hoofdstuk 3) van deze verorde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ontvankelijke  aanvraag om een omgevingsvergunning  voor een project: de som van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wanneer de bouwkosten minder bedragen dan € 12.500,00</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able:table-cell table:style-name="entry" table:number-rows-spanned="1" table:number-columns-spanned="1">
                    <text:p text:style-name="table_al">b.wanneer de kosten € 12.500,00 of  meer bedragen vermeerderd met 22,3 0/00 van het bedrag waarmee die  bouwkosten € 12.500,00 te boven gaa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gestelde onder 2.3.1.1. bedraagt het tarief indien de  aanvraag om een omgevingsvergunning betrekking heeft op een  bouwactiviteit als bedoeld in artikel 2.1 eerste lid, onder a. van de  Wabo en het betreft kassenbou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wanneer de bouwkosten minder bedragen dan € 12.500,00</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able:table-cell table:style-name="entry" table:number-rows-spanned="1" table:number-columns-spanned="1">
                    <text:p text:style-name="table_al">b.wanneer de bouwkosten € 12.500,00  of meer bedragen vermeerderd met 20,2 0/00 van het bedrag waarmee die  bouwkosten € 12.500,00 te boven gaa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tot het verkrijgen van een omgevingsvergunning betrekking  heeft op (ver)bouwwerken die vallen in gevolgklasse 1 en waarbij sprake  is van een private Bouwbesluittoets volgens een geaccepteerd instrument  wat voldoet aan de (concept) wettelijke eisen, dan bestaat voor de  eerste 25 aanvragen aanspraak op vermindering van de leges voor de  activiteit ‘bouwen’ zoals bedoeld in artikel 2.3.1. De vermindering  bestaat 50% met dien verstande dat het te betalen bedrag niet lager zal  zijn dan € 318,00 en de vermindering niet meer bedraagt dan € 7.500,00.</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ctiviteit ‘werk of werkzaamheden uitvoer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2.3.2.1 wordt indien de aanvraag van een aanlegvergunning</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krachtens  wettelijk voorschrift slechts kan worden afgehandeld wanneer een  archeologisch inventariserend onderzoek wordt beoordeeld, verhoogd me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krachtens  wettelijk voorschrift slechts kan worden afgehandeld wanneer een  programma van eisen van opgraving worden beoordeeld, verhoogd met</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tiviteit ‘handelen in strijd met regels ruimtelijke 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toegepast  (binnenplanse afwijking) van het op grond van onderdeel 2.3.1.1  verschuldigde bedr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 van het op grond  van onderdeel 2.3.1.1 verschuldigde bedrag</text:p>
                  </table:table-cell>
                  <table:table-cell table:style-name="entry" table:number-rows-spanned="1" table:number-columns-spanned="1">
                    <text:p text:style-name="table_al"> € 50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van het op grond van onderdeel 2.3.1.1  verschuldigde bedrag</text:p>
                  </table:table-cell>
                  <table:table-cell table:style-name="entry" table:number-rows-spanned="1" table:number-columns-spanned="1">
                    <text:p text:style-name="table_al">€ 9605,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 van het op grond van onderdeel 2.3.1.1  verschuldigde bedr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exploitatieplan) € 500,00 van het op grond van onderdeel  2.3.1.1 verschuldigde bedr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2.3.1.1 verschuldigde bedrag</text:p>
                  </table:table-cell>
                  <table:table-cell table:style-name="entry" table:number-rows-spanned="1" table:number-columns-spanned="1">
                    <text:p text:style-name="table_al"> € 50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gesteld zijn krachtens artikel 4.3 derde  lid, van de Wet ruimtelijke ordening en artikel 2.12, eerste lid, onder c  van de Wabo wordt toegepast (afwijking van nationale regelgeving van  het op grond van onderdeel 2.3.1.1 verschuldigde bedr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 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 minder dan 100 m² bedraagt </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100 m² of meer bedraagt doch minder dan 500 m² </text:p>
                  </table:table-cell>
                  <table:table-cell table:style-name="entry" table:number-rows-spanned="1" table:number-columns-spanned="1">
                    <text:p text:style-name="table_al">€ 1066,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 500 m² of meer bedraagt doch minder dan 1000 m² </text:p>
                  </table:table-cell>
                  <table:table-cell table:style-name="entry" table:number-rows-spanned="1" table:number-columns-spanned="1">
                    <text:p text:style-name="table_al">€ 1476,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 1000 m² of meer bedraagt doch minder dan 1500 m² </text:p>
                  </table:table-cell>
                  <table:table-cell table:style-name="entry" table:number-rows-spanned="1" table:number-columns-spanned="1">
                    <text:p text:style-name="table_al">€ 1640,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 1500 m² of meer bedraagt  vermeerderd met € 164,00 voor elke 500 m² of gedeelte daarvan boven de  2000 m² </text:p>
                  </table:table-cell>
                  <table:table-cell table:style-name="entry" table:number-rows-spanned="1" table:number-columns-spanned="1">
                    <text:p text:style-name="table_al">€ 1886,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het aanpassen van een bestaande omgevings- vergunning, die betrekking  heeft op een activiteit als bedoeld in artikel 2.1. eerste lid, onder d  van de Wabo, voor een bouwwerk dat gedeeltelijk wordt vernieuwd, dan wel  wordt veranderd of wordt vergroot, worden de leges slechts berekend  over het gebruiksoppervlak dat wel wordt vernieuw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1"/>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 ‘handelen met gevolgen voor beschermd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of verplaatsen of in enig opzicht wijzigen van een monument </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f een  wijze waardoor het wordt ontsierd of in gevaar gebrach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ctiviteit ‘slop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het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anleggen of veranderen van e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uitrit aanleggen of veranderen van e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weg waarvoor op grond van de  Algemene plaatselijke verordening een vergunning of ontheffing is  vereist, als bedoeld in artikel 2.2 eerste lid, aanhef en onder d. van  de Wabo, bedraagt het tarief</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een houtopstand waarvoor op grond van een bepaling in de gemeentelijke  bomenverordening een vergunning of ontheffing is vereist, als bedoeld in  artikel 2.2, eerste lid, aanhef onder g van de Wabo bedraagt het tarief  </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ieren en  planten, als bedoeld in artikel 16, eerste lid van de  Natuurbeschermingswet 1998, bedraagt het tarief </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provinciale verordening, gemeentelijke verordening of  waterschapsverordening aangewezen categorie activiteiten die van invloed  kunnen zijn op de fysieke leefomgeving, als bedoeld in artikel 2.2,  tweede lid van de Wabo bedraagt het tarief als het een gemeentelijke  verordening betreft</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voor de  aanvraag voor de eerste fase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de  toepassing van de tarieven in dit hoofdstuk voor de tariev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m een  omgevingsvergunning, als bedoeld in artikel 2.26, derde lid van de Wabo:  het bedrag van de voorgaand aan het in behandeling nemen van een  aanvraag om een omgevingsvergunning aan de aanvrager medegedeelde  kosten, blijkend uit een begroting die door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name is gebracht, tenzij de  aanvraag voor deze vijfde werkdag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worden afge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96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name is gebracht, tenzij de  aanvraag voor dez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ets Welstands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van toepassing zijnde tarief op grond van hoofdstuk 3 wordt verhoogd in  verband met de toetsing aan de welstandscriteria indie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vanaf € 1,00 tot en met € 500.000,00 met 0,08% van de bouwkosten met een minimum va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able:table-cell table:style-name="entry" table:number-rows-spanned="1" table:number-columns-spanned="1">
                    <text:p text:style-name="table_al">b.vanaf € 500.001,00 tot en met € 1.000.000,00 me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able:table-cell table:style-name="entry" table:number-rows-spanned="1" table:number-columns-spanned="1">
                    <text:p text:style-name="table_al">c.vanaf € 1.000.001,00 tot en met € 1.500.000 met</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able:table-cell table:style-name="entry" table:number-rows-spanned="1" table:number-columns-spanned="1">
                    <text:p text:style-name="table_al">d.vanaf € 1.500.001,00 tot en met € 2.000.000,00 me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able:table-cell table:style-name="entry" table:number-rows-spanned="1" table:number-columns-spanned="1">
                    <text:p text:style-name="table_al">e.vanaf € 2.000.001,00 tot en met € 2.500.000,00 met</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able:table-cell table:style-name="entry" table:number-rows-spanned="1" table:number-columns-spanned="1">
                    <text:p text:style-name="table_al">f.vanaf € 2.500.001,00 tot en met € 5.000.000,00 met</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able:table-cell table:style-name="entry" table:number-rows-spanned="1" table:number-columns-spanned="1">
                    <text:p text:style-name="table_al">g.vanaf € 5.000.001,00 tot en met € 7.500.000,00 met</text:p>
                  </table:table-cell>
                  <table:table-cell table:style-name="entry" table:number-rows-spanned="1" table:number-columns-spanned="1">
                    <text:p text:style-name="table_al">€ 1211,00</text:p>
                  </table:table-cell>
                </table:table-row>
                <table:table-row table:style-name="row">
                  <table:table-cell table:style-name="entry" table:number-rows-spanned="1" table:number-columns-spanned="1"/>
                  <table:table-cell table:style-name="entry" table:number-rows-spanned="1" table:number-columns-spanned="1">
                    <text:p text:style-name="table_al">h.vanaf € 7.500.001,00 tot en met € 10.000.000,00 met</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able:table-cell table:style-name="entry" table:number-rows-spanned="1" table:number-columns-spanned="1">
                    <text:p text:style-name="table_al">i.vanaf € 10.000.001,00 tot en met € 12.500.000,00 met</text:p>
                  </table:table-cell>
                  <table:table-cell table:style-name="entry" table:number-rows-spanned="1" table:number-columns-spanned="1">
                    <text:p text:style-name="table_al">€ 1709,00</text:p>
                  </table:table-cell>
                </table:table-row>
                <table:table-row table:style-name="row">
                  <table:table-cell table:style-name="entry" table:number-rows-spanned="1" table:number-columns-spanned="1"/>
                  <table:table-cell table:style-name="entry" table:number-rows-spanned="1" table:number-columns-spanned="1">
                    <text:p text:style-name="table_al">j.vanaf € 12.500.001,00 tot en met € 15.000.000,00 met</text:p>
                  </table:table-cell>
                  <table:table-cell table:style-name="entry" table:number-rows-spanned="1" table:number-columns-spanned="1">
                    <text:p text:style-name="table_al">€ 1958,00</text:p>
                  </table:table-cell>
                </table:table-row>
                <table:table-row table:style-name="row">
                  <table:table-cell table:style-name="entry" table:number-rows-spanned="1" table:number-columns-spanned="1"/>
                  <table:table-cell table:style-name="entry" table:number-rows-spanned="1" table:number-columns-spanned="1">
                    <text:p text:style-name="table_al">k.vanaf € 15.000.001,00 tot en met € 17.500.000,00 met</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able:table-cell table:style-name="entry" table:number-rows-spanned="1" table:number-columns-spanned="1">
                    <text:p text:style-name="table_al">l.vanaf € 17.500.001,00 of meer m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eruggaaf </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ontvankelijke aanvraa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intrekt terwijl deze reeds ontvankelijk is en in  behandeling genomen is door de gemeente en nog niet is verleend,  bestaat aanspraak op teruggaaf van een deel van de leges. De teruggaaf  bedraagt op grond van de onderdelen voor de betreffende activiteit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intrekt op verzoek van de vergunninghouder, bestaat  aanspraak op teruggaaf van een deel van de leges, mits deze aanvraag is  ingediend binnen zes maanden na verlening van de vergunning en van de  vergunning geen gebruik is gemaakt. 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vergunning is verleend bij  rechterlijke uitspraak </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als gevolg van vergunningvrij zijn van een voorgenomen project als bedoeld in de Wab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na de beoordeling van de  aanvraag omgevingsvergunning blijkt dat een voorgenomen project  vergunningvrij is, bedraagt het tarief overeenkomstig art. 2.2  (hoofdstuk 2) van deze verordening</text:p>
                  </table:table-cell>
                  <table:table-cell table:style-name="entry" table:number-rows-spanned="1" table:number-columns-spanned="1">
                    <text:p text:style-name="table_al">Zie 2.2</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60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660,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niet elders in dit hoofdstuk een tarief is opgenomen </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of artikel 30  Drank- en Horecawe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digitale aanvraag  tot het verkrijgen van vergunning op grond van artikel 3 of artikel 30  van de Drank- en Horecawe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an een melding tot het wijzigen van een leidinggevende  op een vergunning op grond van artikel 3 van de Drank- en Horecawet  (artikel 30a van de Drank- en Horecawet)</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of artikel 4,  lid 4 van de Drank- en Horecaw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digitale aanvraag  tot het verkrijgen van een ontheffing als bedoeld in artikel 35 of  artikel 4, lid 4 van de Drank- en Horecaw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exploitatievergunning voor een horecabedrijf (art. 2.28 van de Algemene  plaatselijke verordening)</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wijziging van de  exploitatievergunning voor een horecabedrijf (art. 2.28 van de Algemene  plaatselijke verordening)</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4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digitale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902,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digitale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812,00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de exploitatie of wijziging van een  seksinrichting of escortbedrijf (art. 3.4 Algemene plaatselijke  verordening)</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rich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vergunning voor de exploitatie of wijziging van een  inrichting zoals bedoeld in artikel 2.40c van de Algemene plaatselijke  verordening </text:p>
                  </table:table-cell>
                  <table:table-cell table:style-name="entry" table:number-rows-spanned="1" table:number-columns-spanned="1">
                    <text:p text:style-name="table_al">€ 410,0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2012</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het betreft een vergunning voor het tijdelijk in gebruik houden van een  inrichting, niet zijnde een bouwwerk, ten behoeve van een evenement dan  wel indien het een tent of tijdelijk bouwwerk betref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in exploitatie nemen van een kindercentrum, peuterspeelzaal of  gastouderbureau of (voorziening voor) het bieden van gastouderopvang</text:p>
                  </table:table-cell>
                  <table:table-cell table:style-name="entry" table:number-rows-spanned="1" table:number-columns-spanned="1">
                    <text:p text:style-name="table_al">€ 277,00</text:p>
                  </table:table-cell>
                </table:table-row>
              </table:table>
              <text:p text:style-name="table_bottom"/>
            </text:section>
            <text:p text:style-name="common-al">Steenbergen, 17 december 2015</text:p>
            <text:p text:style-name="common-al">De raad van de gemeente Steenbergen</text:p>
            <text:p text:style-name="common-al">De griffier, de voorzitter,</text:p>
            <text:p text:style-name="last-al">Drs. E.P.M. van der Meer R.P. van den Belt MB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905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legestabel behorende bij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19054</meta:user-defined>
    <meta:user-defined meta:name="OVERHEIDop.GmbID/DC.identifier">gmb-2016-19054</meta:user-defined>
    <meta:user-defined meta:name="OVERHEID.TaxonomieBeleidsagenda/OVERHEID.category">Financiën | Organisatie en beleid</meta:user-defined>
    <meta:user-defined meta:name="DC.source">art. 149 Gemw;1.0:c:BWBR0005416&amp;artikel=149&amp;g=2016-02-01</meta:user-defined>
    <meta:user-defined meta:name="DC.source">art. 156 Gemw;1.0:c:BWBR0005416&amp;artikel=156&amp;g=2016-02-01</meta:user-defined>
    <meta:user-defined meta:name="DC.source">art. 229 Gemw;1.0:c:BWBR0005416&amp;artikel=229&amp;g=2016-02-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Gemeente/DC.spatial">Steenbergen</meta:user-defined>
    <meta:user-defined meta:name="OVERHEIDop.versieInformatie"/>
  </office:meta>
</office:document-meta>
</file>