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 Bs De Driepas, Mispelstraat 1,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p text:style-name="common-al"/>
            <text:list text:style-name="id1-3-2-1-1-4">
              <text:list-item text:style-override="id1-3-2-1-1-4-1">
                <text:number>•</text:number>
                <text:p text:style-name="al">Op 30 september      2015, van Bureau Kindante, Arendstraat 10 te Sittard, voor het brandveilig      gebruik van Bs De Driepas, Mispelstraat 1 te Echt.   </text:p>
              </text:list-item>
            </text:list>
            <text:p text:style-name="common-al">Zij hebben inmiddels de gevraagde omgevingsvergunning verleend. </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9 februari 2016 gedurende een periode van zes weken.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905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5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5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andveilig gebruik, Bs De Driepas, Mispelstraat 1,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51</meta:user-defined>
    <meta:user-defined meta:name="OVERHEIDop.GmbID/DC.identifier">gmb-2016-190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MJ 1</meta:user-defined>
    <meta:user-defined meta:name="OVERHEIDop.woonplaats">Echt</meta:user-defined>
    <meta:user-defined meta:name="OVERHEIDop.straatnaam">Mispel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264 346757</meta:user-defined>
    <meta:user-defined meta:name="OVERHEIDop.versieInformatie"/>
  </office:meta>
</office:document-meta>
</file>