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348 Professor Gimbrèrelaan 156 te Tilburg, kappen van een boom, verzonden 5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07 - Z-HZ_WABO-2015-03348 - B - Professor Gimbrèrelaan 15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905</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5</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5</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348 Professor Gimbrèrelaan 156 te Tilburg, kappen van een boom, verzonden 5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905</meta:user-defined>
    <meta:user-defined meta:name="OVERHEIDop.GmbID/DC.identifier">gmb-2016-19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7EN</meta:user-defined>
    <meta:user-defined meta:name="OVERHEIDop.woonplaats">Tilburg</meta:user-defined>
    <meta:user-defined meta:name="OVERHEIDop.straatnaam">Professor Gimbrère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334</meta:user-defined>
    <meta:user-defined meta:name="OVERHEID.EPSG28992/DC.spatial">131337 396824</meta:user-defined>
    <meta:user-defined meta:name="OVERHEIDop.versieInformatie"/>
  </office:meta>
</office:document-meta>
</file>