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Narcissenstraat 94,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Narcissenstraat 94 te Echt te sluiten voor een periode van 3 maanden. In de woning aan de Narcissenstraat te Echt is op 22 december 2015 een aanzienlijke hoeveelheid harddrugs aangetroffen. Deze sluiting vindt plaats conform het Damoclesbeleid Echt-Susteren</text:p>
            <text:p text:style-name="common-al"/>
            <text:p text:style-name="common-al">De woning is gesloten van woensdag 17 februari 2016 tot dinsdag 17 mei 2016. Deze sluiting is op de woning bekend gemaakt. Het is voor iedereen verboden deze woning te betreden. </text:p>
            <text:p text:style-name="common-al"/>
            <text:p text:style-name="last-al">Echt-Suster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904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uiting woning in verband met overtreding Opiumwet, Narcissenstraat 94,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46</meta:user-defined>
    <meta:user-defined meta:name="OVERHEIDop.GmbID/DC.identifier">gmb-2016-19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1LL 90</meta:user-defined>
    <meta:user-defined meta:name="OVERHEIDop.woonplaats">Echt</meta:user-defined>
    <meta:user-defined meta:name="OVERHEIDop.straatnaam">Narcissenstraa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89547 346025</meta:user-defined>
    <meta:user-defined meta:name="OVERHEIDop.versieInformatie"/>
  </office:meta>
</office:document-meta>
</file>