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Groene Voorwaarts 479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bouwen van een vrijstaande woning</text:p>
            <text:p text:style-name="common-al">Datum verzending: 11 februari 2016</text:p>
            <text:p text:style-name="common-al">Wabonummer: D15/011985</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9043</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043</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043</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 Groene Voorwaarts 479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8</meta:user-defined>
    <meta:user-defined meta:name="OVERHEIDop.publicationIssue">19043</meta:user-defined>
    <meta:user-defined meta:name="OVERHEIDop.GmbID/DC.identifier">gmb-2016-19043</meta:user-defined>
    <meta:user-defined meta:name="OVERHEID.TaxonomieBeleidsagenda/OVERHEID.category">Ruimte en infrastructuur | Organisatie en beleid</meta:user-defined>
    <meta:user-defined meta:name="OVERHEIDop.referentienummer">D15/011985</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5AT</meta:user-defined>
    <meta:user-defined meta:name="OVERHEIDop.woonplaats">Apeldoorn</meta:user-defined>
    <meta:user-defined meta:name="OVERHEIDop.straatnaam">De Groene Voorwaarts</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7806 468692</meta:user-defined>
    <meta:user-defined meta:name="OVERHEIDop.versieInformatie"/>
  </office:meta>
</office:document-meta>
</file>