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 Wet Milieubeheer, Ok Gas B.V., Havertergrensweg 2, 6104 RE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text:span text:style-name="nadrukvet"/></text:p>
            <text:p text:style-name="common-al"/>
            <text:list text:style-name="id1-3-2-1-1-5">
              <text:list-item text:style-override="id1-3-2-1-1-5-1">
                <text:number>-</text:number>
                <text:p text:style-name="al">Op 11 februari 2016 van Ok Gas B.V., Havertergrensweg 2, 6104 RE te Koningsbosch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Neem hiervoor telefonisch contact op via 0475 – 478 478.</text:p>
            <text:p text:style-name="common-al"/>
            <text:p text:style-name="last-al">Echt-Susteren, 18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9040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4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4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vB-meldingen Wet Milieubeheer, Ok Gas B.V., Havertergrensweg 2, 6104 RE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40</meta:user-defined>
    <meta:user-defined meta:name="OVERHEIDop.GmbID/DC.identifier">gmb-2016-190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4RE 2</meta:user-defined>
    <meta:user-defined meta:name="OVERHEIDop.woonplaats">Koningsbosch</meta:user-defined>
    <meta:user-defined meta:name="OVERHEIDop.straatnaam">Havertergrens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2440 341243</meta:user-defined>
    <meta:user-defined meta:name="OVERHEIDop.versieInformatie"/>
  </office:meta>
</office:document-meta>
</file>