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3351 Meibeek 13 te Tilburg, kappen van een boom, verzonden 5 jan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107 - Z-HZ_WABO-2015-03351 - B - Meibeek 13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904</text:span><text:line-break/><text:date style:data-style-name="dag" text:fixed="true" text:date-value="2016-01-08"/><text:line-break/><text:date style:data-style-name="jaar" text:fixed="true" text:date-value="2016-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4</text:span><text:date style:data-style-name="nicedate" text:fixed="true" text:date-value="201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04</text:span><text:date style:data-style-name="nicedate" text:fixed="true" text:date-value="2016-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3351 Meibeek 13 te Tilburg, kappen van een boom, verzonden 5 jan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08</meta:user-defined>
    <meta:user-defined meta:name="OVERHEIDop.publicationIssue">1904</meta:user-defined>
    <meta:user-defined meta:name="OVERHEIDop.GmbID/DC.identifier">gmb-2016-19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RJ 13</meta:user-defined>
    <meta:user-defined meta:name="OVERHEIDop.woonplaats">Tilburg</meta:user-defined>
    <meta:user-defined meta:name="OVERHEIDop.straatnaam">Meibeek</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333</meta:user-defined>
    <meta:user-defined meta:name="OVERHEID.EPSG28992/DC.spatial">131472 395567</meta:user-defined>
    <meta:user-defined meta:name="OVERHEIDop.versieInformatie"/>
  </office:meta>
</office:document-meta>
</file>