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17 febr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text:p text:style-name="common-al">- Buurtvereniging de Drie Dreven voor het organiseren van een rommelmarkt op 1 mei 2016 van 10.00 tot 16.00 uur in Lijsterbesdreef, Kastanjedreef en Lindedreef, 5473 SJ Heeswijk-Dinther. Tijdens het evenement zijn deze straten afgesloten voor alle verkeer, behalve voor voetgangers. De beschikkingen zijn verzonden op 11 februari 2016.</text:p>
            <text:p text:style-name="common-al">- Stichting Wielerevenementen Bernheze voor het organiseren van Wielerwedstrijd Van den Akker Aqua Services op 20 maart 2016 van 9.00 tot 18.00 uur in Abdijstraat, Lariestraat, Herpersteeg, Fokkershoek en Veldstraat, 5473 AH Heeswijk-Dinther. Tijdens het evenement zijn deze straten afgesloten voor alle verkeer, behalve voor voetgangers. De beschikkingen zijn verzonden op 11 februari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7 februar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903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32</meta:user-defined>
    <meta:user-defined meta:name="OVERHEIDop.GmbID/DC.identifier">gmb-2016-1903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SJ 13</meta:user-defined>
    <meta:user-defined meta:name="OVERHEIDop.woonplaats">Heeswijk-Dinther</meta:user-defined>
    <meta:user-defined meta:name="OVERHEIDop.straatnaam">Lijsterbesdreef</meta:user-defined>
    <meta:user-defined meta:name="OVERHEID.PostcodeHuisnummer/OVERHEIDop.postcodeHuisnummer">5473AH 21b</meta:user-defined>
    <meta:user-defined meta:name="OVERHEIDop.straatnaam">Veld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760 407021</meta:user-defined>
    <meta:user-defined meta:name="OVERHEID.EPSG28992/DC.spatial">160368 407256</meta:user-defined>
    <meta:user-defined meta:name="OVERHEIDop.versieInformatie"/>
  </office:meta>
</office:document-meta>
</file>