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van alle bestaande bebouwingen, Schettereind 22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Roosteren</text:span>
          </text:p>
            <text:p text:style-name="common-al">
            <text:span text:style-name="nadrukondlijn">Schettereind 22</text:span>, voor het slopen van alle bestaande bebouwingen, datum ontvangst 05 februar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8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9030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030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030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lopen van alle bestaande bebouwingen, Schettereind 22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030</meta:user-defined>
    <meta:user-defined meta:name="OVERHEIDop.GmbID/DC.identifier">gmb-2016-190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6BW 22</meta:user-defined>
    <meta:user-defined meta:name="OVERHEIDop.woonplaats">Roosteren</meta:user-defined>
    <meta:user-defined meta:name="OVERHEIDop.straatnaam">Schettereind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5063 343640</meta:user-defined>
    <meta:user-defined meta:name="OVERHEIDop.versieInformatie"/>
  </office:meta>
</office:document-meta>
</file>