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beleidsregels evenementen 2013</text:p>
      <text:section text:name="regeling_id1-3-2" text:style-name="regeling">
        <text:section text:name="aanhef_id1-3-2-1" text:style-name="aanhef">
          <text:section text:name="preambule_id1-3-2-1-1" text:style-name="preambule">
            <text:p text:style-name="al">De burgemeester van Purmerend,</text:p>
            <text:p text:style-name="al"/>
            <text:p text:style-name="al">gelet op de Algemene plaatselijke verordening Purmerend 2003 en artikel 4:81 van de Algemene wet bestuursrecht;</text:p>
            <text:p text:style-name="al"/>
            <text:p text:style-name="al">besluit </text:p>
            <text:p text:style-name="al"/>
          </text:section>
        </text:section>
        <text:section text:name="regeling-tekst_id1-3-2-2" text:style-name="regeling-tekst">
          <text:section text:name="tekst_id1-3-2-2-1" text:style-name="tekst">
            <text:p text:style-name="common-al">I de <text:span text:style-name="nadrukvet">Beleidsregels evenementen</text:span> te wijzigen:</text:p>
            <text:p text:style-name="common-al">Artikel 3 komt te luiden als volgt: </text:p>
            <text:p text:style-name="common-al">
            <text:span text:style-name="nadrukvet">3. </text:span>
            <text:span text:style-name="nadrukvet">Evenementenkalender</text:span>
          </text:p>
            <text:list text:style-name="id1-3-2-2-1-4">
              <text:list-item text:style-override="id1-3-2-2-1-4-1">
                <text:number>1.</text:number>
                <text:p text:style-name="al">In het derde kwartaal worden organisatoren via de website en via een publicatie in een plaatselijke krant opgeroepen om evenementen aan te melden voor het aankomende jaar. Men is verplicht melding te doen vóór 1 november.</text:p>
              </text:list-item>
              <text:list-item text:style-override="id1-3-2-2-1-4-2">
                <text:number>2.</text:number>
                <text:p text:style-name="al">De evenementenkalender wordt voor 1 januari vastgesteld door de burgemeester, na advisering van de Evenementen Advies Commissie en het VOE. Dit betekent dat de data vastgesteld worden voor de aangemelde evenementen.</text:p>
              </text:list-item>
              <text:list-item text:style-override="id1-3-2-2-1-4-3">
                <text:number>3.</text:number>
                <text:p text:style-name="al">De gemeente streeft naar een goede spreiding van evenementen over het jaar, de locaties en in type evenement.</text:p>
              </text:list-item>
              <text:list-item text:style-override="id1-3-2-2-1-4-4">
                <text:number>4.</text:number>
                <text:p text:style-name="al">De gemeente houdt zoveel mogelijk rekening met de belangen van omwonenden en ondernemers.</text:p>
              </text:list-item>
              <text:list-item text:style-override="id1-3-2-2-1-4-5">
                <text:number>5.</text:number>
                <text:p text:style-name="al">Bij een dubbele aanvraag voor een evenementenlocatie of datum geldt de volgende procedure:</text:p>
                <text:list text:style-name="id1-3-2-2-1-4-5-3">
                  <text:list-item text:style-override="id1-3-2-2-1-4-5-3-1">
                    <text:number>a.</text:number>
                    <text:p text:style-name="al">Eerder gehouden evenementen hebben voorrang ten opzichte van nieuwe evenementen. Hierbij geldt als voorwaarde dat de gemeente een positieve ervaring heeft met de organisatoren en het evenement.</text:p>
                  </text:list-item>
                  <text:list-item text:style-override="id1-3-2-2-1-4-5-3-2">
                    <text:number>b.</text:number>
                    <text:p text:style-name="al">Bij dubbele aanmeldingen zal de evenementencoördinator proberen met beide aanvragers tot een oplossing te komen;</text:p>
                  </text:list-item>
                  <text:list-item text:style-override="id1-3-2-2-1-4-5-3-3">
                    <text:number>c.</text:number>
                    <text:p text:style-name="al">Lukt dit niet, dan volgt een adviesaanvraag aan het VOE;</text:p>
                  </text:list-item>
                  <text:list-item text:style-override="id1-3-2-2-1-4-5-3-4">
                    <text:number>d.</text:number>
                    <text:p text:style-name="al">Het VOE brengt een inhoudelijk gemotiveerd advies uit aan de burgemeester;</text:p>
                  </text:list-item>
                  <text:list-item text:style-override="id1-3-2-2-1-4-5-3-5">
                    <text:number>e.</text:number>
                    <text:p text:style-name="al">De burgemeester besluit.</text:p>
                  </text:list-item>
                </text:list>
              </text:list-item>
              <text:list-item text:style-override="id1-3-2-2-1-4-6">
                <text:number>6.</text:number>
                <text:p text:style-name="al">Bij een aanmelding na 1 november zal de evenementencoördinator toetsen of het evenement binnen de evenementenkalender en de evenementenvisie past.</text:p>
              </text:list-item>
              <text:list-item text:style-override="id1-3-2-2-1-4-7">
                <text:number>7.</text:number>
                <text:p text:style-name="al">Er wordt bij voorkeur slechts één evenementenvergunning afgegeven per locatie.</text:p>
              </text:list-item>
              <text:list-item text:style-override="id1-3-2-2-1-4-8">
                <text:number>8.</text:number>
                <text:p text:style-name="al">Bij het uitblijven van betaling van eventuele schoonmaak- of herstelkosten van een voorgaande editie wordt de organisator geen toestemming gegeven om toekomstige evenementen te houden op de weg.</text:p>
                <text:p text:style-name="al"/>
              </text:list-item>
            </text:list>
            <text:p text:style-name="last-al">II dit besluit treedt in werking op de dag na die waarop het is bekend gemaakt.</text:p>
            <text:p text:style-name="tekst_bottom"/>
          </text:section>
        </text:section>
        <text:section text:name="regeling-sluiting_id1-3-2-3" text:style-name="regeling-sluiting">
          <text:section text:name="gegeven_id1-3-2-3-1" text:style-name="gegeven">
            <text:p text:style-name="dagtekening">
            <text:span text:style-name="plaats"> Purmerend,</text:span>
            <text:span text:style-name="datum"> 17 december 2015</text:span>
          </text:p>
          </text:section>
          <text:section text:name="ondertekening_id1-3-2-3-2">
            <text:p><text:span text:style-name="functie">De burgemeester van Purmerend</text:span></text:p>
            <text:p><text:span text:style-name="ondertekening_naam">
            <text:span text:style-name="voornaam">mr. D.</text:span>
            <text:span text:style-name="achternaam"> 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903</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3</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beleidsregels evenementen 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3</meta:user-defined>
    <meta:user-defined meta:name="OVERHEIDop.GmbID/DC.identifier">gmb-2016-1903</meta:user-defined>
    <meta:user-defined meta:name="OVERHEID.TaxonomieBeleidsagenda/OVERHEID.category">Openbare orde en veiligheid | Organisatie en beleid</meta:user-defined>
    <meta:user-defined meta:name="OVERHEIDop.referentienummer">124029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Beleidsregels</meta:user-defined>
    <meta:user-defined meta:name="OVERHEID.Gemeente/DC.spatial">Purmerend</meta:user-defined>
    <meta:user-defined meta:name="OVERHEIDop.versieInformatie"/>
  </office:meta>
</office:document-meta>
</file>