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1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ltureel Centrum Nesterlé, Parkstraat 2, 5388 HS Nistelrode heeft in overeenstemming met artikel 2:34B, lid 4 APV melding  gedaan van een activiteit op 9 en 10 april 2016. Het Cultureel Centrum mag daar maximaal zes keer per jaar gebruik van maken. Tijdens de activiteit gelden ruimere schenktijden dan normaal. Voor de exacte normen verwijzen wij u naar artikel 2:34B, lid 1 en 2 van de APV, die te vinden is op www.bernheze.org. </text:p>
            <text:p text:style-name="common-al"/>
            <text:p text:style-name="common-al">Inzage: U kunt de stukken gedurende zes weken op afspraak tijdens openingstijden inzien in het gemeentehuis in Heesch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17 februari 2016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902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schenktijden paracommerciële rechtspersoon - 1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27</meta:user-defined>
    <meta:user-defined meta:name="OVERHEIDop.GmbID/DC.identifier">gmb-2016-19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HS 2</meta:user-defined>
    <meta:user-defined meta:name="OVERHEIDop.woonplaats">Nistelrode</meta:user-defined>
    <meta:user-defined meta:name="OVERHEIDop.straatnaam">Park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7061 412565</meta:user-defined>
    <meta:user-defined meta:name="OVERHEIDop.versieInformatie"/>
  </office:meta>
</office:document-meta>
</file>