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. van Vroonhoven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ouwen van een schuur</text:p>
            <text:p text:style-name="common-al">Zaaknummer:OV-2016-0025</text:p>
            <text:p text:style-name="common-al">Ontvangstdatum: 06-02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902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st. van Vroonhoven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25</meta:user-defined>
    <meta:user-defined meta:name="OVERHEIDop.GmbID/DC.identifier">gmb-2016-1902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VA 16</meta:user-defined>
    <meta:user-defined meta:name="OVERHEIDop.woonplaats">Schijndel</meta:user-defined>
    <meta:user-defined meta:name="OVERHEIDop.straatnaam">Pastoor van Vroonhoven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0429 403975</meta:user-defined>
    <meta:user-defined meta:name="OVERHEIDop.versieInformatie"/>
  </office:meta>
</office:document-meta>
</file>