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329 Biezenloop 4 te Tilburg, kappen van een boom, verzonden 5 jan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107 - Z-HZ_WABO-2015-03329 - B - Biezenloop 4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902</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2</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2</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329 Biezenloop 4 te Tilburg, kappen van een boom, verzonden 5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1902</meta:user-defined>
    <meta:user-defined meta:name="OVERHEIDop.GmbID/DC.identifier">gmb-2016-19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2CC 4</meta:user-defined>
    <meta:user-defined meta:name="OVERHEIDop.woonplaats">Tilburg</meta:user-defined>
    <meta:user-defined meta:name="OVERHEIDop.straatnaam">Biezenloop</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6-332</meta:user-defined>
    <meta:user-defined meta:name="OVERHEID.EPSG28992/DC.spatial">130851 395072</meta:user-defined>
    <meta:user-defined meta:name="OVERHEIDop.versieInformatie"/>
  </office:meta>
</office:document-meta>
</file>