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oornemen tot uitschrijving - 17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de volgende personen niet meer bij te houden, omdat uit onderzoek geen uitsluitsel is verkregen over de verblijfplaats.</text:p>
            <text:p text:style-name="common-al">- M. Derkacius, geboren 06-02-1986</text:p>
            <text:p text:style-name="common-al">- M. Kolodzinski, geboren 23-05-1982</text:p>
            <text:p text:style-name="common-al">- D.A. Kolodzinski, geboren 06-09-1990</text:p>
            <text:p text:style-name="common-al">- I.B. Kolodzinski, geboren 07-01-2015</text:p>
            <text:p text:style-name="common-al"/>
            <text:p text:style-name="common-al">Dit voorgenomen besluit kan grote persoonlijke en/of financiële gevolgen hebben voor de betrokkenen. Bent u op de hoogte van het huidige adres van bovengenoemde personen, neem dan contact op met de gemeente Bernheze, telefoon 14 04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7 febr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901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1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1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oornemen tot uitschrijving - 17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19</meta:user-defined>
    <meta:user-defined meta:name="OVERHEIDop.GmbID/DC.identifier">gmb-2016-19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4694 416135</meta:user-defined>
    <meta:user-defined meta:name="OVERHEIDop.versieInformatie"/>
  </office:meta>
</office:document-meta>
</file>