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51 (kavel M 571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4</text:p>
            <text:p text:style-name="common-al">Aangevraagd op 04 februari 2016</text:p>
            <text:p text:style-name="common-al">het aanleggen van een inrit op kavel M 571, het plaatsen van een duiker en het dempen van een sloot over een lengte van 10 meter</text:p>
            <text:p text:style-name="common-al">Reguliere procedure voor de activiteit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01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51 (kavel M 571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017</meta:user-defined>
    <meta:user-defined meta:name="OVERHEIDop.GmbID/DC.identifier">gmb-2016-1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X 51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941 408983</meta:user-defined>
    <meta:user-defined meta:name="OVERHEIDop.versieInformatie"/>
  </office:meta>
</office:document-meta>
</file>