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59 Professor Dondersstraat 14 te Tilburg, kappen van een 2 bomen,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7 - Z-HZ_WABO-2015-03259 - B - Professor Dondersstraat 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0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59 Professor Dondersstraat 14 te Tilburg, kappen van een 2 bomen,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1</meta:user-defined>
    <meta:user-defined meta:name="OVERHEIDop.GmbID/DC.identifier">gmb-2016-1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XG 14</meta:user-defined>
    <meta:user-defined meta:name="OVERHEIDop.woonplaats">Tilburg</meta:user-defined>
    <meta:user-defined meta:name="OVERHEIDop.straatnaam">Pater Donder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31</meta:user-defined>
    <meta:user-defined meta:name="OVERHEID.EPSG28992/DC.spatial">134535 400609</meta:user-defined>
    <meta:user-defined meta:name="OVERHEIDop.versieInformatie"/>
  </office:meta>
</office:document-meta>
</file>