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48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weg 148-36</text:p>
            <text:p text:style-name="common-al">Voor: uitbreiden woning, datum ontvangst 16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900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0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0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denseweg 148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004</meta:user-defined>
    <meta:user-defined meta:name="OVERHEIDop.GmbID/DC.identifier">gmb-2016-19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43 443819</meta:user-defined>
    <meta:user-defined meta:name="OVERHEIDop.versieInformatie"/>
  </office:meta>
</office:document-meta>
</file>