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en gemeentelijk monumenten Arnhemseweg 164/2, Hofveld 12, Talingweg 41 en Soerenseweg 8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besloten om de volgende panden/objecten aan te wijzen als gemeentelijk monument:</text:p>
            <text:p text:style-name="common-al">Arnhemseweg 164/2 – een kerkgebouw </text:p>
            <text:p text:style-name="common-al">Hofveld 12 – een kerkgebouw</text:p>
            <text:p text:style-name="common-al">Talingweg 41 –  een kerkgebouw</text:p>
            <text:p text:style-name="last-al">Soerenseweg 83 – een villa met schuur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wijzen gemeentelijk monumenten Arnhemseweg 164/2, Hofveld 12, Talingweg 41 en Soerenseweg 8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00</meta:user-defined>
    <meta:user-defined meta:name="OVERHEIDop.GmbID/DC.identifier">gmb-2016-1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KA 12</meta:user-defined>
    <meta:user-defined meta:name="OVERHEIDop.woonplaats">Apeldoorn</meta:user-defined>
    <meta:user-defined meta:name="OVERHEIDop.straatnaam">Hofveld</meta:user-defined>
    <meta:user-defined meta:name="OVERHEID.PostcodeHuisnummer/OVERHEIDop.postcodeHuisnummer">7331EP 41</meta:user-defined>
    <meta:user-defined meta:name="OVERHEIDop.straatnaam">Talingweg</meta:user-defined>
    <meta:user-defined meta:name="OVERHEID.PostcodeHuisnummer/OVERHEIDop.postcodeHuisnummer">7313EH 83</meta:user-defined>
    <meta:user-defined meta:name="OVERHEIDop.straatnaam">Soerenseweg</meta:user-defined>
    <meta:user-defined meta:name="OVERHEID.PostcodeHuisnummer/OVERHEIDop.postcodeHuisnummer">7335DN 164 2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Overige overheidsinformatie</meta:user-defined>
    <meta:user-defined meta:name="OVERHEID.EPSG28992/DC.spatial">194536 467874</meta:user-defined>
    <meta:user-defined meta:name="OVERHEID.EPSG28992/DC.spatial">194493 468169</meta:user-defined>
    <meta:user-defined meta:name="OVERHEID.EPSG28992/DC.spatial">192379 470382</meta:user-defined>
    <meta:user-defined meta:name="OVERHEID.EPSG28992/DC.spatial">194121 468052</meta:user-defined>
    <meta:user-defined meta:name="OVERHEIDop.versieInformatie"/>
  </office:meta>
</office:document-meta>
</file>