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51 Vossenbergseweg 109 te Tilburg, verbouwen van kapschuur tot werklocatie, verzonden 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7 - Z-HZ_WABO-2015-03051 - B - Vossenbergseweg 10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0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51 Vossenbergseweg 109 te Tilburg, verbouwen van kapschuur tot werklocatie, verzond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00</meta:user-defined>
    <meta:user-defined meta:name="OVERHEIDop.GmbID/DC.identifier">gmb-2016-19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SP 109</meta:user-defined>
    <meta:user-defined meta:name="OVERHEIDop.woonplaats">Tilburg</meta:user-defined>
    <meta:user-defined meta:name="OVERHEIDop.straatnaam">Vossenberg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363 400969</meta:user-defined>
    <meta:user-defined meta:name="OVERHEIDop.versieInformatie"/>
  </office:meta>
</office:document-meta>
</file>