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donateursactie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december 2015 aan C.V. de Lappelekkurs een vergunning is verzonden voor het houden van een donateursactie van 11 tot en met 17 januari 2016 in Hoogeloon</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januari </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0</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donateursactie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90</meta:user-defined>
    <meta:user-defined meta:name="OVERHEIDop.GmbID/DC.identifier">gmb-2016-19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BK 19</meta:user-defined>
    <meta:user-defined meta:name="OVERHEIDop.woonplaats">Hoogeloon</meta:user-defined>
    <meta:user-defined meta:name="OVERHEIDop.straatnaam">Ten Eik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719 378803</meta:user-defined>
    <meta:user-defined meta:name="OVERHEIDop.versieInformatie"/>
  </office:meta>
</office:document-meta>
</file>