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en - aanwijzing toezichthouder - besluit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Haaren, voor zover het ieders bevoegdheid betreft, maken bekend dat:</text:p>
            <text:p text:style-name="common-al"/>
            <text:list text:style-name="id1-3-2-1-1-3">
              <text:list-item text:style-override="id1-3-2-1-1-3-1">
                <text:number>1.</text:number>
                <text:p text:style-name="al">is aangewezen als toezichthouder belast met het houden van toezicht op naleving van het bepaalde krachtens de omgevings-, bouw-, ruimtelijke-, milieuregelgeving en de regelgeving van de Algemene Plaatselijke Verordening (APV):</text:p>
              </text:list-item>
            </text:list>
            <text:p text:style-name="common-al">bij besluit van 4 februari 2016: John Blokland;</text:p>
            <text:list text:style-name="id1-3-2-1-1-5">
              <text:list-item text:style-override="id1-3-2-1-1-5-1">
                <text:number>1.</text:number>
                <text:p text:style-name="al">de toezichthouder zich op verzoek kan<text:span text:style-name="nadrukvet"> </text:span>legitimeren;</text:p>
              </text:list-item>
              <text:list-item text:style-override="id1-3-2-1-1-5-2">
                <text:number>2.</text:number>
                <text:p text:style-name="al">de toezichthouder, op basis van Afdeling 5.2 van de Algemene wet bestuursrecht, de volgende bevoegdheden heeft:</text:p>
                <text:list text:style-name="id1-3-2-1-1-5-2-3">
                  <text:list-item text:style-override="id1-3-2-1-1-5-2-3-1">
                    <text:number>1.</text:number>
                    <text:p text:style-name="al">zonder toestemming van de bewoner elke plaats te betreden, behalve de woning;</text:p>
                  </text:list-item>
                  <text:list-item text:style-override="id1-3-2-1-1-5-2-3-2">
                    <text:number>2.</text:number>
                    <text:p text:style-name="al">zakelijke gegevens in te zien en te kopiëren;</text:p>
                  </text:list-item>
                  <text:list-item text:style-override="id1-3-2-1-1-5-2-3-3">
                    <text:number>3.</text:number>
                    <text:p text:style-name="al">zaken te onderzoeken en daarvan monsters te nemen;</text:p>
                  </text:list-item>
                  <text:list-item text:style-override="id1-3-2-1-1-5-2-3-4">
                    <text:number>4.</text:number>
                    <text:p text:style-name="al">voertuigen te onderzoeken;</text:p>
                  </text:list-item>
                </text:list>
              </text:list-item>
              <text:list-item text:style-override="id1-3-2-1-1-5-3">
                <text:number>3.</text:number>
                <text:p text:style-name="al">iedereen verplicht is aan een toezichthouder binnen de door hem/haar gestelde redelijke termijn alle medewerking te verlenen die deze redelijkerwijs kan vorderen bij de uitoefening van zijn/haar bevoegdhed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899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9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9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aren - aanwijzing toezichthouder - besluit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8997</meta:user-defined>
    <meta:user-defined meta:name="OVERHEIDop.GmbID/DC.identifier">gmb-2016-189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.spatial">Haaren</meta:user-defined>
    <meta:user-defined meta:name="OVERHEIDop.versieInformatie"/>
  </office:meta>
</office:document-meta>
</file>