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is verzocht vergunning te verlenen voor het organiseren van aanschuifmaaltijden op 4 juni, 23 juli, 19 aug. 3 sept. en 10 september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rganisatie is in handen van Tuinderij de Es.</text:p>
            <text:p text:style-name="common-al">Op deze aanvragen kunt u uiterlijk binnen twee weken na deze publicatie schriftelijk of mondeling bedenkingen indienen bij de gemeente Haaren. U kunt de relevante stukken inzien in het gemeentehuis. Hiervoor maakt u telefonisch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899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9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9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is verzocht vergunning te verlenen voor het organiseren van aanschuifmaaltijden op 4 juni, 23 juli, 19 aug. 3 sept. en 1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8990</meta:user-defined>
    <meta:user-defined meta:name="OVERHEIDop.GmbID/DC.identifier">gmb-2016-189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TD 19c</meta:user-defined>
    <meta:user-defined meta:name="OVERHEIDop.woonplaats">Haaren</meta:user-defined>
    <meta:user-defined meta:name="OVERHEIDop.straatnaam">Eind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497 401022</meta:user-defined>
    <meta:user-defined meta:name="OVERHEIDop.versieInformatie"/>
  </office:meta>
</office:document-meta>
</file>