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inzake regeling woonlasten gemeente Amstelveen - Zaaknummer Z-2016/006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treft</text:span>
          </text:p>
            <text:p text:style-name="common-al">In de collegevergadering van 27 oktober 2015 zijn naar aanleiding van de herijking van het minimabeleid (raadsbesluit 30 september 2015) gewijzigde beleidsregels vastgesteld en beleidsregels ingetrokken. </text:p>
            <text:p text:style-name="common-al"/>
            <text:p text:style-name="common-al">Per abuis was echter het besluit opgenomen de 'beleidsregels inzake woonlasten gemeente Amstelveen' per 1 juli 2016 in te trekken. In plaats van per 1 januari 2016 zoals bij raadsbesluit van 30 september 2015 was vastgesteld.</text:p>
            <text:p text:style-name="common-al"/>
            <text:p text:style-name="common-al">Het college van burgemeester en wethouders van de gemeente Amstelveen heeft alsnog de ‘beleidsregels inzake regeling woonlasten gemeente Amstelveen’ in de vergadering van burgemeester en wethouders  van 9 februari ingetrokken. </text:p>
            <text:p text:style-name="tussenkopcur">
            <text:span text:style-name="nadrukvet">Inwerkingtreding en overgangsrecht</text:span>
          </text:p>
            <text:p text:style-name="common-al">De ‘beleidsregels inzake regeling woonlasten gemeente Amstelveen’ wordt per 9 februari 2016 ingetrokken, zoals vastgesteld in de vergadering van 9 februari 2016.</text:p>
            <text:p text:style-name="common-al"/>
            <text:p text:style-name="common-al">In het kader van het overgangsrecht – zoals vastgesteld in de vergadering van 27 oktober 2015 - blijven beschikkingen afgegeven op basis van de 'beleidsregels inzake woonlasten gemeente Amstelveen’  geldig tot uiterlijk 1 juli 2016.</text:p>
            <text:p text:style-name="tussenkopcur">
            <text:span text:style-name="nadrukvet">Inzage vanaf 17 februari  2016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8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beleidsregels inzake regeling woonlasten gemeente Amstelveen - Zaaknummer Z-2016/006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85</meta:user-defined>
    <meta:user-defined meta:name="OVERHEIDop.GmbID/DC.identifier">gmb-2016-18985</meta:user-defined>
    <meta:user-defined meta:name="OVERHEID.TaxonomieBeleidsagenda/OVERHEID.category">Huisvesting | Organisatie en beleid</meta:user-defined>
    <meta:user-defined meta:name="DC.source">N.v.t.;</meta:user-defined>
    <meta:user-defined meta:name="OVERHEIDop.referentienummer">Z-2016/006103</meta:user-defined>
    <meta:user-defined meta:name="DCTERMS.abstract">Het college van burgemeester en wethouders van de gemeente Amstelveen maakt bekend dat de ‘beleidsregels inzake regeling woonlasten gemeente Amstelveen’ op 9 februari 2016 in de vergadering van burgemeester en wethouders zijn ingetrokken. 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Beleidsregels</meta:user-defined>
    <meta:user-defined meta:name="OVERHEID.Gemeente/DC.spatial">Amstelveen</meta:user-defined>
    <meta:user-defined meta:name="OVERHEIDop.versieInformatie"/>
  </office:meta>
</office:document-meta>
</file>