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SUBSIDIËRING ONDERWIJSSUBSIDI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Begripsomschrijvingen.</text:span> </text:p>
            <text:p text:style-name="al">In deze nadere regels wordt verstaan onder:</text:p>
            <text:list text:style-name="id1-3-2-2-1-3">
              <text:list-item text:style-override="id1-3-2-2-1-3-1">
                <text:number>a.</text:number>
                <text:p text:style-name="al">ASV: Algemene subsidieverordening Amstelveen 2012;</text:p>
              </text:list-item>
              <text:list-item text:style-override="id1-3-2-2-1-3-2">
                <text:number>b.</text:number>
                <text:p text:style-name="al">college: het college van burgemeester en wethouders van de gemeente Amstelveen;</text:p>
              </text:list-item>
            </text:list>
          </text:section>
          <text:section text:name="artikel_id1-3-2-2-2" text:style-name="artikel">
            <text:p text:style-name="artikel_kop_titel"><text:span text:style-name="artikel_kop_label">Artikel</text:span> <text:span text:style-name="artikel_kop_nr">2.Doelgroep.</text:span> </text:p>
            <text:p text:style-name="al">Subsidie op grond van deze nadere regels wordt uitsluitend verstrekt aan onderwijsinstellingen, kinderopvang en bedrijven die gezamenlijk met meerdere scholen en of partners projecten of activiteiten organiseren die bijdragen aan de talentontwikkeling en ontplooiing van kinderen in alle leeftijdscategorieën en die de aansluiting van het onderwijs op de arbeidsmarkt bevorderen.</text:p>
          </text:section>
          <text:section text:name="artikel_id1-3-2-2-3" text:style-name="artikel">
            <text:p text:style-name="artikel_kop_titel"><text:span text:style-name="artikel_kop_label">Artikel</text:span> <text:span text:style-name="artikel_kop_nr">3.</text:span> Projecten/activiteiten die voor subsidie in aanmerking komen.</text:p>
            <text:p text:style-name="al">Subsidie op grond van deze nadere regels wordt uitsluitend verstrekt voor projecten of activiteiten die bijdragen aan de talentontwikkeling en ontplooiing van kinderen in alle leeftijdscategorieën en/of die de aansluiting van het onderwijs op de arbeidsmarkt bevorderen. Aanvullende voorwaarde hierop is dat het project of de activiteit binnen de reguliere werkwijze van de aanvrager(s) wordt geborgd. Eveneens wordt bekeken of het project of de activiteit bijdraagt aan de onderwijskwaliteit en/of het doorontwikkelen van samenwerking in het kader van de doorgaande lijn 0-27 jaar. </text:p>
          </text:section>
          <text:section text:name="artikel_id1-3-2-2-4" text:style-name="artikel">
            <text:p text:style-name="artikel_kop_titel"><text:span text:style-name="artikel_kop_label">Artikel</text:span> <text:span text:style-name="artikel_kop_nr">4.</text:span> Aanvraag van de subsidie.</text:p>
            <text:p text:style-name="al">Een aanvraag voor subsidie wordt schriftelijk bij het college ingediend. In afwijking van artikel 6, eerste lid, van de ASV dient een aanvraag voor een eenmalige subsidie ten behoeve van een onderwijssubsidie op grond van deze nadere regels door het college te zijn ontvangen vóór 1 mei van het schooljaar(en) waarvoor de subsidie wordt aangevraagd.</text:p>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De gemeente Amstelveen ondersteunt een project of activiteit financieel voor maximaal 75% van de voor subsidie in aanmerking komende kosten van het project of de activiteit.</text:p>
              </text:list-item>
              <text:list-item text:style-override="id1-3-2-2-5-3">
                <text:number>2.</text:number>
                <text:p text:style-name="al">Een school dient het project of de activiteit voor minimaal 25% van de totale kosten van het project of de activiteit uit eigen middelen en/of andere fondsen te financieren.</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De volgende kosten komen niet voor subsidie in aanmerking:</text:p>
            <text:list text:style-name="id1-3-2-2-6-3">
              <text:list-item text:style-override="id1-3-2-2-6-3-1">
                <text:number>a.</text:number>
                <text:p text:style-name="al">de kosten die samenhangen met de inzet in uren van het personeel (van de eigen organisatie) of de vervanging van personeel;</text:p>
              </text:list-item>
              <text:list-item text:style-override="id1-3-2-2-6-3-2">
                <text:number>b.</text:number>
                <text:p text:style-name="al">kosten die in eerdere jaren reeds eerder zijn gesubsidieer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ten behoeve van onderwijssubsidies wordt jaarlijks door de gemeenteraad vastgesteld in de programmabegroting.</text:p>
              </text:list-item>
              <text:list-item text:style-override="id1-3-2-2-7-3">
                <text:number>2.</text:number>
                <text:p text:style-name="al">Indien het door de gemeenteraad vastgestelde plafond voor het subsidiëren van onderwijssubsidies is bereikt, wordt geen subsidie meer verstrekt.</text:p>
              </text:list-item>
            </text:list>
          </text:section>
          <text:section text:name="artikel_id1-3-2-2-8" text:style-name="artikel">
            <text:p text:style-name="artikel_kop_titel"><text:span text:style-name="artikel_kop_label">Artikel</text:span> <text:span text:style-name="artikel_kop_nr">8.</text:span> Verdeling van het subsidieplafond.</text:p>
            <text:p text:style-name="al">Binnen het subsidieplafond wordt voorrang gegeven aan projecten of activiteiten waarbij meerdere scholen en/of partners betrokken zijn en die vallen binnen de speerpunten taalbeleid en aansluiting van het onderwijs op de arbeidsmarkt.</text:p>
            <text:list text:style-name="id1-3-2-2-8-3">
              <text:list-item text:style-override="id1-3-2-2-8-3-1">
                <text:number>1.</text:number>
                <text:p text:style-name="al">Een aanvraag voor subsidie wordt getoetst aan de volgende criteria:</text:p>
                <text:list text:style-name="id1-3-2-2-8-3-1-3">
                  <text:list-item text:style-override="id1-3-2-2-8-3-1-3-1">
                    <text:number>a.</text:number>
                    <text:p text:style-name="al">in welke mate het project of activiteit bijdraagt aan de kwaliteit van het onderwijs op een school en/of scholen;</text:p>
                  </text:list-item>
                  <text:list-item text:style-override="id1-3-2-2-8-3-1-3-2">
                    <text:number>b.</text:number>
                    <text:p text:style-name="al">in welke mate ouders en het bedrijfsleven bij het project of activiteit betrokken zijn;</text:p>
                  </text:list-item>
                  <text:list-item text:style-override="id1-3-2-2-8-3-1-3-3">
                    <text:number>c.</text:number>
                    <text:p text:style-name="al">in welke mate leerlingen door hun deelname aan het project of activiteit worden voorbereid op de maatschappij en arbeidsmarkt;</text:p>
                  </text:list-item>
                  <text:list-item text:style-override="id1-3-2-2-8-3-1-3-4">
                    <text:number>d.</text:number>
                    <text:p text:style-name="al">in welke mate het project of activiteit de talenten van leerlingen en/of leerkrachten bevordert;</text:p>
                  </text:list-item>
                  <text:list-item text:style-override="id1-3-2-2-8-3-1-3-5">
                    <text:number>e.</text:number>
                    <text:p text:style-name="al">in welke mate de resultaten van het project of activiteit duurzaam zijn;</text:p>
                  </text:list-item>
                  <text:list-item text:style-override="id1-3-2-2-8-3-1-3-6">
                    <text:number>f.</text:number>
                    <text:p text:style-name="al">in welke mate het project of activiteit vernieuwend is;</text:p>
                  </text:list-item>
                  <text:list-item text:style-override="id1-3-2-2-8-3-1-3-7">
                    <text:number>g.</text:number>
                    <text:p text:style-name="al">in welke mate de samenwerking van partijen bijdraagt aan een verbetering van de</text:p>
                    <text:p text:style-name="al">      doorgaande lijn 0-27 jaar.</text:p>
                  </text:list-item>
                </text:list>
              </text:list-item>
              <text:list-item text:style-override="id1-3-2-2-8-3-2">
                <text:number>2.</text:number>
                <text:p text:style-name="al">De volgorde van subsidieverlening wordt bepaald op basis van de mate waarin een aanvraag voor subsidie tegemoet komt aan de in het eerste lid gestelde criteria.</text:p>
              </text:list-item>
            </text:list>
          </text:section>
          <text:section text:name="artikel_id1-3-2-2-9" text:style-name="artikel">
            <text:p text:style-name="artikel_kop_titel"><text:span text:style-name="artikel_kop_label">Artikel</text:span> <text:span text:style-name="artikel_kop_nr">9.</text:span> Discriminatie.</text:p>
            <text:list text:style-name="id1-3-2-2-9-2">
              <text:list-item text:style-override="id1-3-2-2-9-2-1">
                <text:number>1.</text:number>
                <text:p text:style-name="al">Subsidie wordt in ieder geval niet verleend indien:</text:p>
                <text:list text:style-name="id1-3-2-2-9-2-1-3">
                  <text:list-item text:style-override="id1-3-2-2-9-2-1-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text:p>
                  </text:list-item>
                  <text:list-item text:style-override="id1-3-2-2-9-2-1-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9-2-2">
                <text:number>2.</text:number>
                <text:p text:style-name="al">Onder discriminatie, bedoeld in het eerste lid, wordt voor de toepassing van deze bepaling niet</text:p>
              </text:list-item>
            </text:list>
            <text:p text:style-name="al">     begrepen het onderscheid ter opheffing van maatschappelijke achterstand of om participatie </text:p>
            <text:p text:style-name="al">     van groepen te bevordere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 nadere regels, indien strikte toepassing ervan tot onbillijkheden van overwegende aard zou leiden.</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nadere regels niet voorzien of toepassing daarvan niet overeenkomt met de bedoeling van deze regels, beslist het college.</text:p>
          </text:section>
          <text:section text:name="artikel_id1-3-2-2-12" text:style-name="artikel">
            <text:p text:style-name="artikel_kop_titel"><text:span text:style-name="artikel_kop_label">Artikel</text:span> <text:span text:style-name="artikel_kop_nr">12.</text:span> Intrekking.</text:p>
            <text:p text:style-name="al">Met ingang van <text:span text:style-name="nadrukondlijn">9 februari 201</text:span><text:span text:style-name="nadrukondlijn">6</text:span> vervallen de nadere regels voor subsidiëring kwaliteitsimpuls primair onderwijs 2014 en de nadere regels voor subsidiëring van de brede schoolaanpak 2014. </text:p>
          </text:section>
          <text:section text:name="artikel_id1-3-2-2-13" text:style-name="artikel">
            <text:p text:style-name="artikel_kop_titel"><text:span text:style-name="artikel_kop_label">Artikel</text:span> <text:span text:style-name="artikel_kop_nr">13.</text:span> Inwerkingtreding.</text:p>
            <text:p text:style-name="al">Deze nadere regels treden in werking op 9 februari 2016.</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voor subsidiëring onderwijssubsidies 2016.</text:p>
            <text:p text:style-name="al">Aldus vastgesteld in de vergadering van het college van <text:span text:style-name="nadrukondlijn">9 februari 201</text:span><text:span text:style-name="nadrukondlijn">6</text:span>,</text:p>
            <text:p text:style-name="al">burgemeester en wethouders van de gemeente Amstelveen,</text:p>
            <text:p text:style-name="al">de secretaris,	de burgemeester,</text:p>
            <text:p text:style-name="al">mr. A.S. Meijer	mevrouw drs. M.M. van 't V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98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8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8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SUBSIDIËRING ONDERWIJSSUBSIDI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84</meta:user-defined>
    <meta:user-defined meta:name="OVERHEIDop.GmbID/DC.identifier">gmb-2016-18984</meta:user-defined>
    <meta:user-defined meta:name="OVERHEID.TaxonomieBeleidsagenda/OVERHEID.category">Onderwijs en wetenschap | Organisatie en beleid</meta:user-defined>
    <meta:user-defined meta:name="DC.source">;http://decentrale.regelgeving.overheid.nl/cvdr/xhtmloutput/historie/Amstelveen/131911/131911_1.html</meta:user-defined>
    <meta:user-defined meta:name="OVERHEIDop.referentienummer">Z-2015/070653</meta:user-defined>
    <meta:user-defined meta:name="DCTERMS.abstract">De Nadere regels voor de subsidiëring van Onderwijssubsidies 2016</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Gemeente/DC.spatial">Amstelveen</meta:user-defined>
    <meta:user-defined meta:name="OVERHEIDop.versieInformatie"/>
  </office:meta>
</office:document-meta>
</file>